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60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6" table:default-cell-style-name="Default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default-cell-style-name="ce36"/>
        <table:table-column table:style-name="co4" table:default-cell-style-name="ce36"/>
        <table:table-column table:style-name="co9" table:default-cell-style-name="ce36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60" office:value-type="string" calcext:value-type="string">
            <text:p>113年預告統計資料發布時間表</text:p>
          </table:table-cell>
          <table:table-cell table:style-name="ce60" table:number-columns-repeated="2"/>
          <table:table-cell table:style-name="ce2"/>
          <table:table-cell table:style-name="ce34" table:number-columns-repeated="4"/>
          <table:table-cell table:style-name="ce2"/>
          <table:table-cell table:style-name="ce34" table:number-columns-repeated="6"/>
          <table:table-cell table:style-name="ce2" table:number-columns-repeated="241"/>
        </table:table-row>
        <table:table-row table:style-name="ro1">
          <table:table-cell table:style-name="ce60" office:value-type="string" calcext:value-type="string">
            <text:p>花蓮縣政府民政處</text:p>
          </table:table-cell>
          <table:table-cell table:style-name="ce60" table:number-columns-repeated="2"/>
          <table:table-cell table:style-name="ce2"/>
          <table:table-cell table:style-name="ce34" table:number-columns-repeated="4"/>
          <table:table-cell table:style-name="ce2"/>
          <table:table-cell table:style-name="ce34" table:number-columns-repeated="6"/>
          <table:table-cell table:style-name="ce2" table:number-columns-repeated="241"/>
        </table:table-row>
        <table:table-row table:style-name="ro1">
          <table:table-cell table:style-name="ce60" office:value-type="string" calcext:value-type="string">
            <text:p>預告統計資料發布時間表</text:p>
          </table:table-cell>
          <table:table-cell table:style-name="ce60" table:number-columns-repeated="2"/>
          <table:table-cell table:style-name="ce2"/>
          <table:table-cell table:style-name="ce34" table:number-columns-repeated="4"/>
          <table:table-cell table:style-name="ce2"/>
          <table:table-cell table:style-name="ce34" table:number-columns-repeated="6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3"/>
          <table:table-cell table:style-name="ce34" table:number-columns-repeated="4"/>
          <table:table-cell table:style-name="ce2"/>
          <table:table-cell table:style-name="ce34" table:number-columns-repeated="3"/>
          <table:table-cell table:style-name="ce52"/>
          <table:table-cell table:style-name="ce87" office:value-type="string" calcext:value-type="string" table:number-columns-spanned="2" table:number-rows-spanned="2">
            <text:p>上次預告日期</text:p>
            <text:p>113.04.04</text:p>
          </table:table-cell>
          <table:covered-table-cell table:style-name="ce34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3"/>
          <table:table-cell table:style-name="ce34" table:number-columns-repeated="4"/>
          <table:table-cell table:style-name="ce2"/>
          <table:table-cell table:style-name="ce34" table:number-columns-repeated="3"/>
          <table:table-cell table:style-name="ce53"/>
          <table:covered-table-cell table:number-columns-repeated="2" table:style-name="ce34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3"/>
          <table:table-cell table:style-name="ce34" table:number-columns-repeated="4"/>
          <table:table-cell table:style-name="ce2"/>
          <table:table-cell table:style-name="ce34" table:number-columns-repeated="3"/>
          <table:table-cell table:style-name="ce53"/>
          <table:table-cell table:style-name="ce87" office:value-type="string" calcext:value-type="string" table:number-columns-spanned="2" table:number-rows-spanned="2">
            <text:p>本次預告日期</text:p>
            <text:p>113.04.24</text:p>
          </table:table-cell>
          <table:covered-table-cell table:style-name="ce34"/>
          <table:table-cell table:style-name="ce2" table:number-columns-repeated="241"/>
        </table:table-row>
        <table:table-row table:style-name="ro1">
          <table:table-cell table:style-name="ce62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 table:number-columns-repeated="2"/>
          <table:table-cell table:style-name="ce34" table:number-columns-repeated="4"/>
          <table:table-cell table:style-name="ce2"/>
          <table:table-cell table:style-name="ce34" table:number-columns-repeated="3"/>
          <table:table-cell table:style-name="ce54"/>
          <table:covered-table-cell table:number-columns-repeated="2" table:style-name="ce34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65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74"/>
          <table:table-cell table:style-name="ce26" table:number-columns-repeated="4"/>
          <table:table-cell table:style-name="ce74"/>
          <table:table-cell table:style-name="ce26" table:number-columns-repeated="5"/>
          <table:table-cell table:style-name="ce59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style-name="ce75" office:value-type="string" calcext:value-type="string">
            <text:p>113年</text:p>
          </table:table-cell>
          <table:table-cell table:number-columns-repeated="4" table:style-name="ce27" office:value-type="string" calcext:value-type="string">
            <text:p>113年</text:p>
          </table:table-cell>
          <table:table-cell table:style-name="ce75" office:value-type="string" calcext:value-type="string">
            <text:p>113年</text:p>
          </table:table-cell>
          <table:table-cell table:number-columns-repeated="6" table:style-name="ce27" office:value-type="string" calcext:value-type="string">
            <text:p>113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75" office:value-type="string" calcext:value-type="string">
            <text:p>1月</text:p>
          </table:table-cell>
          <table:table-cell table:style-name="ce27" office:value-type="string" calcext:value-type="string">
            <text:p>2月</text:p>
          </table:table-cell>
          <table:table-cell table:style-name="ce27" office:value-type="string" calcext:value-type="string">
            <text:p>3月</text:p>
          </table:table-cell>
          <table:table-cell table:style-name="ce27" office:value-type="string" calcext:value-type="string">
            <text:p>4月</text:p>
          </table:table-cell>
          <table:table-cell table:style-name="ce27" office:value-type="string" calcext:value-type="string">
            <text:p>5月</text:p>
          </table:table-cell>
          <table:table-cell table:style-name="ce75" office:value-type="string" calcext:value-type="string">
            <text:p>6月</text:p>
          </table:table-cell>
          <table:table-cell table:style-name="ce27" office:value-type="string" calcext:value-type="string">
            <text:p>7月</text:p>
          </table:table-cell>
          <table:table-cell table:style-name="ce27" office:value-type="string" calcext:value-type="string">
            <text:p>8月</text:p>
          </table:table-cell>
          <table:table-cell table:style-name="ce27" office:value-type="string" calcext:value-type="string">
            <text:p>9月</text:p>
          </table:table-cell>
          <table:table-cell table:style-name="ce27" office:value-type="string" calcext:value-type="string">
            <text:p>10月</text:p>
          </table:table-cell>
          <table:table-cell table:style-name="ce27" office:value-type="string" calcext:value-type="string">
            <text:p>11月</text:p>
          </table:table-cell>
          <table:table-cell table:style-name="ce2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66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31291571.XLSX" xlink:type="simple">(112年12月)</text:a></text:p>
          </table:table-cell>
          <table:table-cell table:style-name="ce42" office:value-type="string" calcext:value-type="string">
            <text:p><text:a xlink:href="https://ca.hl.gov.tw/Upload/202402031309325594251.XLSX" xlink:type="simple">(113年1月)</text:a></text:p>
          </table:table-cell>
          <table:table-cell table:style-name="ce42" office:value-type="string" calcext:value-type="string">
            <text:p><text:a xlink:href="https://ca.hl.gov.tw/Upload/202403021514496867941.XLSX" xlink:type="simple">(113年2月)</text:a></text:p>
          </table:table-cell>
          <table:table-cell table:style-name="ce42" office:value-type="string" calcext:value-type="string">
            <text:p><text:a xlink:href="https://ca.hl.gov.tw/Upload/202404041636542623311.XLSX" xlink:type="simple">(113年3月)</text:a>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36446531.XLSX" xlink:type="simple">(112年12月)</text:a></text:p>
          </table:table-cell>
          <table:table-cell table:style-name="ce42" office:value-type="string" calcext:value-type="string">
            <text:p><text:a xlink:href="https://ca.hl.gov.tw/Upload/202402031309330748731.XLSX" xlink:type="simple">(113年1月)</text:a></text:p>
          </table:table-cell>
          <table:table-cell table:style-name="ce42" office:value-type="string" calcext:value-type="string">
            <text:p><text:a xlink:href="https://ca.hl.gov.tw/Upload/202403021514502031451.XLSX" xlink:type="simple">(113年2月)</text:a></text:p>
          </table:table-cell>
          <table:table-cell table:style-name="ce42" office:value-type="string" calcext:value-type="string">
            <text:p><text:a xlink:href="https://ca.hl.gov.tw/Upload/202404041636547662391.XLSX" xlink:type="simple">(113年3月)</text:a>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41601561.XLSX" xlink:type="simple">(112年12月)</text:a></text:p>
          </table:table-cell>
          <table:table-cell table:style-name="ce42" office:value-type="string" calcext:value-type="string">
            <text:p><text:a xlink:href="https://ca.hl.gov.tw/Upload/202402031309335903201.XLSX" xlink:type="simple">(113年1月)</text:a></text:p>
          </table:table-cell>
          <table:table-cell table:style-name="ce42" office:value-type="string" calcext:value-type="string">
            <text:p><text:a xlink:href="https://ca.hl.gov.tw/Upload/202403021514507181671.XLSX" xlink:type="simple">(113年2月)</text:a></text:p>
          </table:table-cell>
          <table:table-cell table:style-name="ce42" office:value-type="string" calcext:value-type="string">
            <text:p><text:a xlink:href="https://ca.hl.gov.tw/Upload/202404041636552818631.XLSX" xlink:type="simple">(113年3月)</text:a>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46756571.XLSX" xlink:type="simple">(112年12月)</text:a></text:p>
          </table:table-cell>
          <table:table-cell table:style-name="ce42" office:value-type="string" calcext:value-type="string">
            <text:p><text:a xlink:href="https://ca.hl.gov.tw/Upload/202402031309341057641.XLSX" xlink:type="simple">(113年1月)</text:a></text:p>
          </table:table-cell>
          <table:table-cell table:style-name="ce42" office:value-type="string" calcext:value-type="string">
            <text:p><text:a xlink:href="https://ca.hl.gov.tw/Upload/202403021514512331971.XLSX" xlink:type="simple">(113年2月)</text:a></text:p>
          </table:table-cell>
          <table:table-cell table:style-name="ce42" office:value-type="string" calcext:value-type="string">
            <text:p><text:a xlink:href="https://ca.hl.gov.tw/Upload/202404041636557974931.XLSX" xlink:type="simple">(113年3月)</text:a>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51911611.XLSX" xlink:type="simple">(112年12月)</text:a></text:p>
          </table:table-cell>
          <table:table-cell table:style-name="ce42" office:value-type="string" calcext:value-type="string">
            <text:p><text:a xlink:href="https://ca.hl.gov.tw/Upload/202402031309346212041.XLSX" xlink:type="simple">(113年1月)</text:a></text:p>
          </table:table-cell>
          <table:table-cell table:style-name="ce42" office:value-type="string" calcext:value-type="string">
            <text:p><text:a xlink:href="https://ca.hl.gov.tw/Upload/202403021514517482181.XLSX" xlink:type="simple">(113年2月)</text:a></text:p>
          </table:table-cell>
          <table:table-cell table:style-name="ce42" office:value-type="string" calcext:value-type="string">
            <text:p><text:a xlink:href="https://ca.hl.gov.tw/Upload/202404041636563007491.XLSX" xlink:type="simple">(113年3月)</text:a>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57066611.XLSX" xlink:type="simple">(112年12月)</text:a></text:p>
          </table:table-cell>
          <table:table-cell table:style-name="ce42" office:value-type="string" calcext:value-type="string">
            <text:p><text:a xlink:href="https://ca.hl.gov.tw/Upload/202402031309351366551.XLSX" xlink:type="simple">(113年1月)</text:a></text:p>
          </table:table-cell>
          <table:table-cell table:style-name="ce42" office:value-type="string" calcext:value-type="string">
            <text:p><text:a xlink:href="https://ca.hl.gov.tw/Upload/202403021514522505151.XLSX" xlink:type="simple">(113年2月)</text:a></text:p>
          </table:table-cell>
          <table:table-cell table:style-name="ce42" office:value-type="string" calcext:value-type="string">
            <text:p><text:a xlink:href="https://ca.hl.gov.tw/Upload/202404041636568163761.XLSX" xlink:type="simple">(113年3月)</text:a>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62221611.XLSX" xlink:type="simple">(112年12月)</text:a></text:p>
          </table:table-cell>
          <table:table-cell table:style-name="ce42" office:value-type="string" calcext:value-type="string">
            <text:p><text:a xlink:href="https://ca.hl.gov.tw/Upload/202402031309356520961.XLSX" xlink:type="simple">(113年1月)</text:a></text:p>
          </table:table-cell>
          <table:table-cell table:style-name="ce42" office:value-type="string" calcext:value-type="string">
            <text:p><text:a xlink:href="https://ca.hl.gov.tw/Upload/202403021514527655411.XLSX" xlink:type="simple">(113年2月)</text:a></text:p>
          </table:table-cell>
          <table:table-cell table:style-name="ce42" office:value-type="string" calcext:value-type="string">
            <text:p><text:a xlink:href="https://ca.hl.gov.tw/Upload/202404041636573320051.XLSX" xlink:type="simple">(113年3月)</text:a>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26136561.XLSX" xlink:type="simple">(112年12月)</text:a></text:p>
          </table:table-cell>
          <table:table-cell table:style-name="ce42" office:value-type="string" calcext:value-type="string">
            <text:p><text:a xlink:href="https://ca.hl.gov.tw/Upload/202402031309320439831.XLSX" xlink:type="simple">(113年1月)</text:a></text:p>
          </table:table-cell>
          <table:table-cell table:style-name="ce42" office:value-type="string" calcext:value-type="string">
            <text:p><text:a xlink:href="https://ca.hl.gov.tw/Upload/202403021514491717691.XLSX" xlink:type="simple">(113年2月)</text:a></text:p>
          </table:table-cell>
          <table:table-cell table:style-name="ce42" office:value-type="string" calcext:value-type="string">
            <text:p><text:a xlink:href="https://ca.hl.gov.tw/Upload/202404041636537467011.XLSX" xlink:type="simple">(113年3月)</text:a>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25" calcext:value-type="float">
            <text:p>25</text:p>
          </table:table-cell>
          <table:table-cell table:style-name="ce31"/>
          <table:table-cell/>
          <table:table-cell table:style-name="ce31" table:number-columns-repeated="2"/>
          <table:table-cell table:style-name="ce79"/>
          <table:table-cell table:style-name="ce31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32"/>
          <table:table-cell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16012111.XLSX" xlink:type="simple">112年(全)</text:a></text:p>
          </table:table-cell>
          <table:table-cell table:style-name="ce33"/>
          <table:table-cell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31" table:number-columns-repeated="4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32" table:number-columns-repeated="4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295471801.XLSX" xlink:type="simple">112年(全)</text:a></text:p>
          </table:table-cell>
          <table:table-cell table:style-name="ce33" table:number-columns-repeated="4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31" table:number-columns-repeated="4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32" table:number-columns-repeated="4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00626851.XLSX" xlink:type="simple">112年(全)</text:a></text:p>
          </table:table-cell>
          <table:table-cell table:style-name="ce33" table:number-columns-repeated="4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46"/>
          <table:table-cell/>
          <table:table-cell table:style-name="ce31" table:number-columns-repeated="2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32"/>
          <table:table-cell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05781841.XLSX" xlink:type="simple">112年(全)</text:a></text:p>
          </table:table-cell>
          <table:table-cell table:style-name="ce33"/>
          <table:table-cell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31" table:number-columns-repeated="4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32" table:number-columns-repeated="4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10857071.XLSX" xlink:type="simple">112年(全)</text:a></text:p>
          </table:table-cell>
          <table:table-cell table:style-name="ce33" table:number-columns-repeated="4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31" table:number-columns-repeated="4"/>
          <table:table-cell table:style-name="ce79"/>
          <table:table-cell table:style-name="ce31" table:number-columns-repeated="6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32" table:number-columns-repeated="4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290316811.XLSX" xlink:type="simple">112年(全)</text:a></text:p>
          </table:table-cell>
          <table:table-cell table:style-name="ce33" table:number-columns-repeated="4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7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31" table:number-columns-repeated="4"/>
          <table:table-cell table:style-name="ce79"/>
          <table:table-cell table:style-name="ce31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32" table:number-columns-repeated="4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21167121.XLSX" xlink:type="simple">112年(全)</text:a></text:p>
          </table:table-cell>
          <table:table-cell table:style-name="ce33" table:number-columns-repeated="4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<text:a xlink:href="https://ca.hl.gov.tw/Upload/202404260835586820111.XLSX" xlink:type="simple">112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<text:a xlink:href="https://ca.hl.gov.tw/Upload/202404260835597132641.XLSX" xlink:type="simple">112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61" office:value-type="string" calcext:value-type="string">
            <text:p><text:a xlink:href="https://ca.hl.gov.tw/Upload/202404260836007445161.XLSX" xlink:type="simple">112年(全)</text:a></text:p>
          </table:table-cell>
          <table:table-cell table:style-name="ce2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<text:a xlink:href="https://ca.hl.gov.tw/Upload/202404260836022913941.XLSX" xlink:type="simple">112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<text:a xlink:href="https://ca.hl.gov.tw/Upload/202404260836043583291.XLSX" xlink:type="simple">112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<text:a xlink:href="https://ca.hl.gov.tw/Upload/202404260836048739601.XLSX" xlink:type="simple">112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<text:a xlink:href="https://ca.hl.gov.tw/Upload/202404260836053895861.XLSX" xlink:type="simple">112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<text:a xlink:href="https://ca.hl.gov.tw/Upload/202404260835566195051.XLSX" xlink:type="simple">112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<text:a xlink:href="https://ca.hl.gov.tw/Upload/202404260835591976391.XLSX" xlink:type="simple">112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<text:a xlink:href="https://ca.hl.gov.tw/Upload/202404260835571351331.XLSX" xlink:type="simple">112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8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88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<text:a xlink:href="https://ca.hl.gov.tw/Upload/202404260835581663841.XLSX" xlink:type="simple">112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88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8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88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<text:a xlink:href="https://ca.hl.gov.tw/Upload/202404260836002288931.XLSX" xlink:type="simple">112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88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8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88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<text:a xlink:href="https://ca.hl.gov.tw/Upload/202404260836017757651.XLSX" xlink:type="simple">112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88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8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88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<text:a xlink:href="https://ca.hl.gov.tw/Upload/202404260836033270771.XLSX" xlink:type="simple">112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88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8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88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<text:a xlink:href="https://ca.hl.gov.tw/Upload/202404260836038427031.XLSX" xlink:type="simple">112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88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8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88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<text:a xlink:href="https://ca.hl.gov.tw/Upload/202404260835576507561.XLSX" xlink:type="simple">112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88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8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88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<text:a xlink:href="https://ca.hl.gov.tw/Upload/202404260836012601381.XLSX" xlink:type="simple">112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88"/>
          <table:table-cell table:style-name="ce2" table:number-columns-repeated="240"/>
        </table:table-row>
        <table:table-row table:style-name="ro4">
          <table:covered-table-cell table:style-name="ce2"/>
          <table:table-cell table:style-name="ce6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72" office:value-type="string" calcext:value-type="string">
            <text:p>報表</text:p>
          </table:table-cell>
          <table:table-cell table:style-name="ce83"/>
          <table:table-cell table:style-name="ce48" table:number-columns-repeated="2"/>
          <table:table-cell table:style-name="ce31" office:value-type="float" office:value="30" calcext:value-type="float">
            <text:p>30</text:p>
          </table:table-cell>
          <table:table-cell table:style-name="ce48"/>
          <table:table-cell table:style-name="ce72"/>
          <table:table-cell table:style-name="ce48" table:number-columns-repeated="6"/>
          <table:table-cell table:style-name="ce8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48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48"/>
          <table:table-cell table:style-name="ce72"/>
          <table:table-cell table:style-name="ce48" table:number-columns-repeated="6"/>
          <table:covered-table-cell table:style-name="ce88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73"/>
          <table:table-cell table:style-name="ce82"/>
          <table:table-cell table:style-name="ce49" table:number-columns-repeated="2"/>
          <table:table-cell table:style-name="ce63" office:value-type="string" calcext:value-type="string">
            <text:p><text:a xlink:href="https://ca.hl.gov.tw/Upload/202404260836028070231.XLSX" xlink:type="simple">112年(全)</text:a></text:p>
          </table:table-cell>
          <table:table-cell table:style-name="ce49"/>
          <table:table-cell table:style-name="ce73"/>
          <table:table-cell table:style-name="ce49" table:number-columns-repeated="6"/>
          <table:covered-table-cell table:style-name="ce88"/>
          <table:table-cell table:style-name="ce2" table:number-columns-repeated="240"/>
        </table:table-row>
        <table:table-row table:style-name="ro3">
          <table:table-cell table:style-name="ce2"/>
          <table:table-cell table:style-name="ce69" office:value-type="string" calcext:value-type="string">
            <text:p>備註說明：</text:p>
          </table:table-cell>
          <table:table-cell table:style-name="ce2" table:number-columns-repeated="2"/>
          <table:table-cell table:style-name="ce34" table:number-columns-repeated="4"/>
          <table:table-cell table:style-name="ce2"/>
          <table:table-cell table:style-name="ce34" table:number-columns-repeated="6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2" table:style-name="ce11"/>
          <table:covered-table-cell table:number-columns-repeated="4" table:style-name="ce35"/>
          <table:covered-table-cell table:style-name="ce11"/>
          <table:covered-table-cell table:number-columns-repeated="6" table:style-name="ce35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4"/>
          <table:table-cell table:style-name="ce34" table:number-columns-repeated="4"/>
          <table:table-cell table:style-name="ce2"/>
          <table:table-cell table:style-name="ce34" table:number-columns-repeated="6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00/00/00</text:date>, <text:time style:data-style-name="N2" text:time-value="09:32:22.1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26T09:32:29.149000000</dc:date>
    <meta:editing-duration>PT11H6M12S</meta:editing-duration>
    <meta:editing-cycles>130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