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''Arial Un" svg:font-family="DFKaiShu-SB-Estd-BF, ''Arial U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8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7562in" style:use-optimal-column-width="false"/>
    </style:style>
    <style:style style:name="TableColumn5" style:family="table-column">
      <style:table-column-properties style:column-width="0.2506in" style:use-optimal-column-width="false"/>
    </style:style>
    <style:style style:name="TableColumn6" style:family="table-column">
      <style:table-column-properties style:column-width="1.0076in" style:use-optimal-column-width="false"/>
    </style:style>
    <style:style style:name="TableColumn7" style:family="table-column">
      <style:table-column-properties style:column-width="0.5048in" style:use-optimal-column-width="false"/>
    </style:style>
    <style:style style:name="TableColumn8" style:family="table-column">
      <style:table-column-properties style:column-width="0.502in" style:use-optimal-column-width="false"/>
    </style:style>
    <style:style style:name="TableColumn9" style:family="table-column">
      <style:table-column-properties style:column-width="1.0076in" style:use-optimal-column-width="false"/>
    </style:style>
    <style:style style:name="TableColumn10" style:family="table-column">
      <style:table-column-properties style:column-width="0.2534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0.8347in" style:use-optimal-column-width="false"/>
    </style:style>
    <style:style style:name="Table1" style:family="table" style:master-page-name="MP0">
      <style:table-properties style:width="6.8777in" fo:margin-left="-0.0854in" table:align="left"/>
    </style:style>
    <style:style style:name="TableRow13" style:family="table-row">
      <style:table-row-properties style:min-row-height="0.6104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break-before="page" fo:text-align="center" fo:line-height="0.236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end" fo:margin-bottom="0.0833in" fo:line-height="0.2361in"/>
      <style:text-properties style:font-name="標楷體" style:font-name-asian="標楷體" style:font-name-complex="標楷體"/>
    </style:style>
    <style:style style:name="TableRow19" style:family="table-row">
      <style:table-row-properties style:min-row-height="0.486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0.486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end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end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end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86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olumn49" style:family="table-column">
      <style:table-column-properties style:column-width="0.9715in" style:use-optimal-column-width="false"/>
    </style:style>
    <style:style style:name="TableColumn50" style:family="table-column">
      <style:table-column-properties style:column-width="0.7222in" style:use-optimal-column-width="false"/>
    </style:style>
    <style:style style:name="TableColumn51" style:family="table-column">
      <style:table-column-properties style:column-width="2.034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2.7562in" style:use-optimal-column-width="false"/>
    </style:style>
    <style:style style:name="Table48" style:family="table">
      <style:table-properties style:width="6.8777in" fo:margin-left="-0.0888in" table:align="left"/>
    </style:style>
    <style:style style:name="TableRow54" style:family="table-row">
      <style:table-row-properties style:min-row-height="0.5854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 fo:margin-right="0.0784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2.31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list-style-name="LFO4" style:family="paragraph">
      <style:paragraph-properties fo:text-align="justify" fo:line-height="115%" fo:margin-left="0.3062in" fo:text-indent="-0.3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6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96" style:parent-style-name="Standard" style:list-style-name="WW8Num2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97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98" style:family="table-row">
      <style:table-row-properties style:min-row-height="1.2826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18" style:family="table-row">
      <style:table-row-properties style:min-row-height="1.665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DFKaiShu-SB-Estd-BF, ''Arial U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134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35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36" style:family="table-row">
      <style:table-row-properties style:min-row-height="1.4458in"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style:line-height-at-least="0in" fo:margin-left="0.1965in" fo:text-indent="-0.157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148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149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150" style:family="table-row">
      <style:table-row-properties style:min-row-height="0.7881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361in" fo:margin-right="0.0784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7881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list-style-name="LFO4" style:family="paragraph">
      <style:paragraph-properties fo:text-align="justify" fo:line-height="115%" fo:margin-left="0.3062in" fo:text-indent="-0.3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8" style:parent-style-name="Standard" style:family="paragraph">
      <style:paragraph-properties fo:text-align="justify" fo:margin-top="0.1944in" style:line-height-at-least="0in" fo:text-indent="0.25in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75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76" style:family="table-row">
      <style:table-row-properties style:min-row-height="1.697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83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84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85" style:family="table-row">
      <style:table-row-properties style:min-row-height="1.3833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list-style-name="WW8Num1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Standard" style:list-style-name="WW8Num1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Row217" style:family="table-row">
      <style:table-row-properties style:min-row-height="1.1756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224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225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226" style:family="table-row">
      <style:table-row-properties style:min-row-height="1.6506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256" style:family="table-row">
      <style:table-row-properties style:min-row-height="0.7875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263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265" style:family="table-row">
      <style:table-row-properties style:min-row-height="1.4965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273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274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275" style:family="table-row">
      <style:table-row-properties style:min-row-height="0.6319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361in" fo:margin-right="0.0784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1.1041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299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300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301" style:family="table-row">
      <style:table-row-properties style:min-row-height="0.7451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309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310" style:family="table-row">
      <style:table-row-properties style:min-row-height="1.8402in" style:use-optimal-row-height="false" fo:keep-together="always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list-style-name="LFO4" style:family="paragraph">
      <style:paragraph-properties style:line-height-at-least="0in" fo:margin-left="0.3062in" fo:text-indent="-0.3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13" style:parent-style-name="Standard" style:family="paragraph">
      <style:paragraph-properties style:line-height-at-least="0in" fo:margin-left="-0.0868in" fo:text-indent="-0.001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9" style:parent-style-name="Standard" style:family="paragraph">
      <style:paragraph-properties style:line-height-at-least="0in" fo:margin-left="0.0097in" fo:margin-right="0.0201in" fo:text-indent="-0.046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list-style-name="WW8Num2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330" style:parent-style-name="Standard" style:list-style-name="WW8Num2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331" style:parent-style-name="Standard" style:list-style-name="WW8Num3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Standard" style:list-style-name="WW8Num3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340" style:family="table-row">
      <style:table-row-properties style:min-row-height="0.9479in" style:use-optimal-row-height="false" fo:keep-together="always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DFKaiShu-SB-Estd-BF, ''Arial U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Standard" style:list-style-name="WW8Num1" style:family="paragraph">
      <style:paragraph-properties style:line-height-at-least="0in"/>
      <style:text-properties style:font-name="標楷體" style:font-name-asian="標楷體" style:font-name-complex="標楷體"/>
    </style:style>
    <style:style style:name="P353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354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355" style:family="table-row">
      <style:table-row-properties style:min-row-height="0.5402in" style:use-optimal-row-height="false" fo:keep-together="always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list-style-name="WW8Num1" style:family="paragraph">
      <style:paragraph-properties style:line-height-at-least="0in"/>
      <style:text-properties style:font-name="標楷體" style:font-name-asian="標楷體" style:font-name-complex="標楷體"/>
    </style:style>
    <style:style style:name="P362" style:parent-style-name="Standard" style:list-style-name="WW8Num1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363" style:family="table-row">
      <style:table-row-properties style:min-row-height="0.6076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370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371" style:family="table-row">
      <style:table-row-properties style:min-row-height="1.3548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410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411" style:family="table-row">
      <style:table-row-properties style:min-row-height="1.4583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418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419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420" style:family="table-row">
      <style:table-row-properties style:min-row-height="0.7305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2361in" fo:margin-right="0.0784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1.3805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list-style-name="WW8Num2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437" style:parent-style-name="Standard" style:list-style-name="WW8Num2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2" style:parent-style-name="Standard" style:list-style-name="WW8Num2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443" style:family="table-row">
      <style:table-row-properties style:min-row-height="0.671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0.2361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list-style-name="WW8Num2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50" style:parent-style-name="Standard" style:list-style-name="WW8Num2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51" style:parent-style-name="Standard" style:list-style-name="WW8Num2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452" style:family="table-row">
      <style:table-row-properties style:min-row-height="0.7798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list-style-name="LFO4" style:family="paragraph">
      <style:paragraph-properties style:line-height-at-least="0in" fo:margin-left="0.3062in" fo:text-indent="-0.3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55" style:parent-style-name="Standard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list-style-name="WW8Num1" style:family="paragraph">
      <style:paragraph-properties fo:line-height="0.2361in"/>
      <style:text-properties style:font-name="標楷體" style:font-name-asian="標楷體" style:font-name-complex="標楷體"/>
    </style:style>
    <style:style style:name="P465" style:parent-style-name="Standard" style:list-style-name="WW8Num1" style:family="paragraph">
      <style:paragraph-properties fo:line-height="0.2361in"/>
      <style:text-properties style:font-name="標楷體" style:font-name-asian="標楷體" style:font-name-complex="標楷體"/>
    </style:style>
    <style:style style:name="P466" style:parent-style-name="Standard" style:list-style-name="WW8Num1" style:family="paragraph">
      <style:paragraph-properties fo:line-height="0.2361in"/>
      <style:text-properties style:font-name="標楷體" style:font-name-asian="標楷體" style:font-name-complex="標楷體"/>
    </style:style>
    <style:style style:name="TableRow467" style:family="table-row">
      <style:table-row-properties style:min-row-height="0.7173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479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480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6881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488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489" style:family="table-row">
      <style:table-row-properties style:min-row-height="0.4375in" style:use-optimal-row-height="false" fo:keep-together="always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501" style:family="table-row">
      <style:table-row-properties style:min-row-height="2.1569in" style:use-optimal-row-height="false" fo:keep-together="always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508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509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510" style:parent-style-name="Standard" style:list-style-name="WW8Num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511" style:parent-style-name="Standard" style:list-style-name="WW8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512" style:family="table-row">
      <style:table-row-properties style:min-row-height="1.6187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justify" fo:margin-top="0.1083in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5" style:parent-style-name="Standard" style:family="paragraph">
      <style:paragraph-properties fo:text-align="justify" fo:margin-top="0.1083in" fo:margin-bottom="0.1083in" style:line-height-at-least="0in" fo:margin-left="0.1666in" fo:text-indent="-0.166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Standard" style:family="paragraph">
      <style:paragraph-properties fo:text-align="justify" fo:margin-bottom="0.1083in" style:line-height-at-least="0in" fo:margin-left="0.1666in" fo:text-indent="-0.16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P523" style:parent-style-name="Standard" style:family="paragraph">
      <style:paragraph-properties fo:text-align="justify" fo:margin-bottom="0.1083in" style:line-height-at-least="0in" fo:margin-left="0.1666in" fo:text-indent="-0.166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Standard" style:family="paragraph">
      <style:paragraph-properties fo:text-align="justify" fo:margin-bottom="0.1083in" style:line-height-at-least="0in" fo:margin-left="0.1666in" fo:text-indent="-0.166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list-style-name="WW8Num1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537" style:family="table-row">
      <style:table-row-properties style:min-row-height="0.6951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language-complex="ar" style:country-complex="SA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language-complex="ar" style:country-complex="SA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language-complex="ar" style:country-complex="SA"/>
    </style:style>
    <style:style style:name="TableRow542" style:family="table-row">
      <style:table-row-properties style:min-row-height="2.2576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.1944in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45" style:parent-style-name="Standard" style:family="paragraph">
      <style:paragraph-properties style:snap-to-layout-grid="false" fo:text-align="center" style:line-height-at-least="0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50" style:family="table-row">
      <style:table-row-properties style:min-row-height="2.2576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.1944in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53" style:parent-style-name="Standard" style:family="paragraph">
      <style:paragraph-properties style:snap-to-layout-grid="false" fo:text-align="center" style:line-height-at-least="0in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58" style:family="table-row">
      <style:table-row-properties style:min-row-height="0.7812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style:line-height-at-least="0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line-height="0.2083in" fo:text-indent="0.5in"/>
      <style:text-properties style:font-name="標楷體" style:font-name-asian="標楷體" style:font-name-complex="標楷體"/>
    </style:style>
    <style:style style:name="P564" style:parent-style-name="Standard" style:family="paragraph">
      <style:paragraph-properties fo:text-align="justify" fo:margin-bottom="0.1944in" fo:line-height="0.2083in"/>
    </style:style>
    <style:style style:name="T565" style:parent-style-name="預設段落字型" style:family="text">
      <style:text-properties style:font-name-asian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花蓮縣政府113年度殯葬設施(公立公墓)</text:p>
            <text:p text:style-name="P17">查核評鑑表</text:p>
            <text:p text:style-name="P18">評鑑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受評機關</text:p>
          </table:table-cell>
          <table:table-cell table:style-name="TableCell22" table:number-columns-spanned="10">
            <text:p text:style-name="P23">豐濱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業務人員</text:p>
          </table:table-cell>
          <table:covered-table-cell/>
          <table:table-cell table:style-name="TableCell27" table:number-columns-spanned="2">
            <text:p text:style-name="P28">正式編制</text:p>
          </table:table-cell>
          <table:covered-table-cell/>
          <table:table-cell table:style-name="TableCell29">
            <text:p text:style-name="P30">名</text:p>
          </table:table-cell>
          <table:table-cell table:style-name="TableCell31" table:number-columns-spanned="2">
            <text:p text:style-name="P32">約(聘)僱</text:p>
          </table:table-cell>
          <table:covered-table-cell/>
          <table:table-cell table:style-name="TableCell33">
            <text:p text:style-name="P34">名</text:p>
          </table:table-cell>
          <table:table-cell table:style-name="TableCell35" table:number-columns-spanned="2">
            <text:p text:style-name="P36">臨時人員</text:p>
          </table:table-cell>
          <table:covered-table-cell/>
          <table:table-cell table:style-name="TableCell37">
            <text:p text:style-name="P38">名</text:p>
          </table:table-cell>
        </table:table-row>
        <table:table-row table:style-name="TableRow39">
          <table:table-cell table:style-name="TableCell40" table:number-columns-spanned="3">
            <text:p text:style-name="P41">前一年度死亡數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前一年度土葬數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內文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評鑑項目</text:p>
          </table:table-cell>
          <table:table-cell table:style-name="TableCell57" table:number-columns-spanned="2">
            <text:p text:style-name="P58">評鑑內容</text:p>
          </table:table-cell>
          <table:covered-table-cell/>
          <table:table-cell table:style-name="TableCell59">
            <text:p text:style-name="P60">考評</text:p>
          </table:table-cell>
          <table:table-cell table:style-name="TableCell61">
            <text:p text:style-name="P62">具體事實</text:p>
          </table:table-cell>
        </table:table-row>
        <table:table-row table:style-name="TableRow63">
          <table:table-cell table:style-name="TableCell64" table:number-rows-spanned="4">
            <text:list text:style-name="LFO4" text:continue-numbering="true">
              <text:list-item>
                <text:p text:style-name="P65">組<text:s/>織<text:s/></text:p>
              </text:list-item>
            </text:list>
            <text:p text:style-name="P66"><text:s text:c="3"/>管<text:s/>理</text:p>
            <text:p text:style-name="P67"><text:span text:style-name="T68"><text:s text:c="4"/></text:span><text:span text:style-name="T69">(20</text:span><text:span text:style-name="T70">分</text:span><text:span text:style-name="T71">)</text:span></text:p>
          </table:table-cell>
          <table:table-cell table:style-name="TableCell72" table:number-columns-spanned="2">
            <text:p text:style-name="P73">1.辦理殯葬業務人員工作之穩定性。(5分)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<text:span text:style-name="T78">其中工作滿</text:span><text:span text:style-name="T79">3</text:span><text:span text:style-name="T80">年以上者</text:span><text:span text:style-name="T81"><text:s text:c="2"/></text:span><text:span text:style-name="T82">人。滿</text:span><text:span text:style-name="T83">2</text:span><text:span text:style-name="T84">年以上者</text:span><text:span text:style-name="T85"><text:s text:c="2"/></text:span><text:span text:style-name="T86">人；滿</text:span><text:span text:style-name="T87">1</text:span><text:span text:style-name="T88">年以上者</text:span><text:span text:style-name="T89"><text:s text:c="2"/></text:span><text:span text:style-name="T90">人；不滿</text:span><text:span text:style-name="T91">1</text:span><text:span text:style-name="T92">年者</text:span><text:span text:style-name="T93"><text:s text:c="3"/></text:span><text:span text:style-name="T94">人。</text:span></text:p>
            <text:list text:style-name="WW8Num1" text:continue-numbering="true">
              <text:list-item>
                <text:p text:style-name="P95">半數以上工作人員辦理殯葬年資滿3年以上(5分)</text:p>
              </text:list-item>
            </text:list>
            <text:list text:style-name="WW8Num2" text:continue-numbering="true">
              <text:list-item>
                <text:p text:style-name="P96">半數以上工作人員辦理殯葬年資滿2年以上(3分)</text:p>
              </text:list-item>
            </text:list>
            <text:list text:style-name="WW8Num1" text:continue-numbering="true">
              <text:list-item>
                <text:p text:style-name="P97">半數以上工作人員辦理殯葬年資滿1年以上(1分)</text:p>
              </text:list-item>
            </text:list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2.是否參加殯葬相關法令或課程研習會或對內部人員辦理職能、法令教育訓練、檢討座談會。(5分)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list text:style-name="WW8Num1" text:continue-numbering="true">
              <text:list-item>
                <text:p text:style-name="P104">是(1~5分)</text:p>
              </text:list-item>
            </text:list>
            <text:p text:style-name="P105"><text:span text:style-name="T106">1.</text:span><text:span text:style-name="T107"><text:s text:c="22"/></text:span><text:span text:style-name="T108">。</text:span></text:p>
            <text:p text:style-name="P109"><text:span text:style-name="T110">2.</text:span><text:span text:style-name="T111"><text:s text:c="22"/></text:span><text:span text:style-name="T112">。</text:span></text:p>
            <text:p text:style-name="P113"><text:span text:style-name="T114">3.</text:span><text:span text:style-name="T115"><text:s text:c="22"/></text:span><text:span text:style-name="T116">。</text:span></text:p>
            <text:list text:style-name="WW8Num1" text:continue-numbering="true">
              <text:list-item>
                <text:p text:style-name="P117">否(0分)</text:p>
              </text:list-item>
            </text:list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><text:span text:style-name="T121">3.</text:span><text:span text:style-name="T122">是否依殯葬管理條例第</text:span><text:span text:style-name="T123">33</text:span><text:span text:style-name="T124">條規定</text:span><text:span text:style-name="T125">設置公墓、骨灰骸存放設施登記簿（或電子系統）永久保存受理資料，受理文件逐案列冊保管收存</text:span><text:span text:style-name="T126">？</text:span><text:span text:style-name="T127">(5</text:span><text:span text:style-name="T128">分</text:span><text:span text:style-name="T129">)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list text:style-name="WW8Num1" text:continue-numbering="true">
              <text:list-item>
                <text:p text:style-name="P133">依規定設置公墓登記簿(或電子系統)且保存完善。(5分)</text:p>
              </text:list-item>
              <text:list-item>
                <text:p text:style-name="P134">有設置登記簿，但登載事項、資料準備不全或有其他缺失。(1~4分)</text:p>
              </text:list-item>
              <text:list-item>
                <text:p text:style-name="P135">未依規定設置公墓登記簿。(0分)</text:p>
              </text:list-item>
            </text:list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2">
            <text:p text:style-name="P138">4.<text:span text:style-name="T139"><text:s/></text:span><text:span text:style-name="T140">是否對濫葬、公墓內違反高度及面積等行為進行查報處理並擬訂相關防制機制</text:span><text:span text:style-name="T141">?(5</text:span><text:span text:style-name="T142">分</text:span><text:span text:style-name="T143">)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list text:style-name="WW8Num1" text:continue-numbering="true">
              <text:list-item>
                <text:p text:style-name="P147">有防制機制或作為並對違法濫葬等行為進行查報處理。(5分)</text:p>
              </text:list-item>
              <text:list-item>
                <text:p text:style-name="P148">發現相關缺失情形。(1~4分)</text:p>
              </text:list-item>
              <text:list-item>
                <text:p text:style-name="P149">無防制機制，亦未對違規行為予以查報？(0分)</text:p>
              </text:list-item>
            </text:list>
          </table:table-cell>
        </table:table-row>
        <text:soft-page-break/>
        <table:table-row table:style-name="TableRow150">
          <table:table-cell table:style-name="TableCell151">
            <text:p text:style-name="P152">評鑑項目</text:p>
          </table:table-cell>
          <table:table-cell table:style-name="TableCell153" table:number-columns-spanned="2">
            <text:p text:style-name="P154">評鑑內容</text:p>
          </table:table-cell>
          <table:covered-table-cell/>
          <table:table-cell table:style-name="TableCell155">
            <text:p text:style-name="P156">考評</text:p>
          </table:table-cell>
          <table:table-cell table:style-name="TableCell157">
            <text:p text:style-name="P158">具體事實</text:p>
          </table:table-cell>
        </table:table-row>
        <table:table-row table:style-name="TableRow159">
          <table:table-cell table:style-name="TableCell160" table:number-rows-spanned="6">
            <text:list text:style-name="LFO4" text:continue-numbering="true">
              <text:list-item>
                <text:p text:style-name="P161"><text:span text:style-name="T162">殯葬設施維護情</text:span><text:span text:style-name="T163"><text:s/></text:span><text:span text:style-name="T164">形</text:span><text:span text:style-name="T165">(39</text:span><text:span text:style-name="T166">分</text:span><text:span text:style-name="T167">)</text:span></text:p>
              </text:list-item>
            </text:list>
            <text:p text:style-name="P168"/>
          </table:table-cell>
          <table:table-cell table:style-name="TableCell169" table:number-columns-spanned="2">
            <text:p text:style-name="P170">1.是否編列維護預算辦理設施維護？(5分)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list text:style-name="WW8Num1" text:continue-numbering="true">
              <text:list-item>
                <text:p text:style-name="P174">有編列。(1~5分)</text:p>
              </text:list-item>
              <text:list-item>
                <text:p text:style-name="P175">未編列。(0分)</text:p>
              </text:list-item>
            </text:list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2">
            <text:p text:style-name="P178">2.公墓與周邊土地是否有區隔設置？(3分)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list text:style-name="WW8Num1" text:continue-numbering="true">
              <text:list-item>
                <text:p text:style-name="P182">公墓土地與周邊土地有明確的區隔的設置。(3分)</text:p>
              </text:list-item>
              <text:list-item>
                <text:p text:style-name="P183">公墓土地與周邊土地無明確的區隔設置，但有改善作為。(1~2分)</text:p>
              </text:list-item>
              <text:list-item>
                <text:p text:style-name="P184">公墓土地與周邊土地無明確的區隔。(0分)</text:p>
              </text:list-item>
            </text:list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2">
            <text:p text:style-name="P187"><text:span text:style-name="T188">3.</text:span><text:span text:style-name="T189">公墓周邊臨路是否</text:span><text:span text:style-name="T190">有加強照明與監視</text:span><text:span text:style-name="T191">? (3</text:span><text:span text:style-name="T192">分</text:span><text:span text:style-name="T193">)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list text:style-name="WW8Num1" text:continue-numbering="true">
              <text:list-item>
                <text:p text:style-name="P197"><text:span text:style-name="T198">有</text:span><text:span text:style-name="T199">加強照明與監視設備</text:span><text:span text:style-name="T200">。</text:span><text:span text:style-name="T201">(3</text:span><text:span text:style-name="T202">分</text:span><text:span text:style-name="T203">)</text:span></text:p>
              </text:list-item>
              <text:list-item>
                <text:p text:style-name="P204"><text:span text:style-name="T205">僅</text:span><text:span text:style-name="T206">加強照明或監視設備</text:span><text:span text:style-name="T207">(1~2</text:span><text:span text:style-name="T208">分</text:span><text:span text:style-name="T209">)</text:span></text:p>
              </text:list-item>
              <text:list-item>
                <text:p text:style-name="P210"><text:span text:style-name="T211">無</text:span><text:span text:style-name="T212">照明與監視設備</text:span><text:span text:style-name="T213">。</text:span><text:span text:style-name="T214">(0</text:span><text:span text:style-name="T215">分</text:span><text:span text:style-name="T216">)</text:span></text:p>
              </text:list-item>
            </text:list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2">
            <text:p text:style-name="P219">4.公墓是否有溢葬的情形？(4分)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list text:style-name="WW8Num1" text:continue-numbering="true">
              <text:list-item>
                <text:p text:style-name="P223">公墓無溢葬之情形。(4分)</text:p>
              </text:list-item>
              <text:list-item>
                <text:p text:style-name="P224">公墓有溢葬的情形，但有改善作為。(1~3分)</text:p>
              </text:list-item>
              <text:list-item>
                <text:p text:style-name="P225">公墓有溢葬的情形，且無改善作為。(0分)</text:p>
              </text:list-item>
            </text:list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2">
            <text:p text:style-name="P228">5.對於廢墓或墳墓起掘後是否依規定回填並定期清理及綠美化？(5分)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list text:style-name="WW8Num1" text:continue-numbering="true">
              <text:list-item>
                <text:p text:style-name="P232">有回填並定期清理及綠美化(1~5分)</text:p>
              </text:list-item>
            </text:list>
            <text:p text:style-name="P233"><text:span text:style-name="T234">前</text:span><text:span text:style-name="T235">1</text:span><text:span text:style-name="T236">年清理廢墓座數：</text:span><text:span text:style-name="T237"><text:s text:c="5"/></text:span><text:span text:style-name="T238">座</text:span></text:p>
            <text:p text:style-name="P239"><text:span text:style-name="T240"><text:s text:c="5"/></text:span><text:span text:style-name="T241">起掘回填座數：</text:span><text:span text:style-name="T242"><text:s text:c="5"/></text:span><text:span text:style-name="T243">座</text:span></text:p>
            <text:p text:style-name="P244"><text:span text:style-name="T245">前</text:span><text:span text:style-name="T246">2</text:span><text:span text:style-name="T247">年清理廢墓座數：</text:span><text:span text:style-name="T248"><text:s text:c="5"/></text:span><text:span text:style-name="T249">座</text:span></text:p>
            <text:p text:style-name="P250"><text:span text:style-name="T251"><text:s text:c="5"/></text:span><text:span text:style-name="T252">起掘回填座數：</text:span><text:span text:style-name="T253"><text:s text:c="5"/></text:span><text:span text:style-name="T254">座</text:span></text:p>
            <text:p text:style-name="P255">□未定期清理(0分)</text:p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>6.公墓排水設備或設施維護情形。(5分)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list text:style-name="WW8Num1" text:continue-numbering="true">
              <text:list-item>
                <text:p text:style-name="P262">正常(5分)</text:p>
              </text:list-item>
              <text:list-item>
                <text:p text:style-name="P263">損壞但仍堪使用(1~4分)</text:p>
              </text:list-item>
            </text:list>
            <text:p text:style-name="P264">□<text:s/>不堪使用(0分)</text:p>
          </table:table-cell>
        </table:table-row>
        <table:table-row table:style-name="TableRow265">
          <table:table-cell table:style-name="TableCell266">
            <text:p text:style-name="內文"/>
          </table:table-cell>
          <table:table-cell table:style-name="TableCell267" table:number-columns-spanned="2">
            <text:p text:style-name="P268">7.是否設置指示標誌？停車場及聯外道路是否維護良好？(4分)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list text:style-name="WW8Num1" text:continue-numbering="true">
              <text:list-item>
                <text:p text:style-name="P272">有設置指示標誌，停車場與聯外道路維護良好(4分)</text:p>
              </text:list-item>
              <text:list-item>
                <text:p text:style-name="P273">發現缺失，視情況扣分。<text:s/>(1~3分)</text:p>
              </text:list-item>
              <text:list-item>
                <text:p text:style-name="P274">停車場或聯外道路無法使用(0分)</text:p>
              </text:list-item>
            </text:list>
          </table:table-cell>
        </table:table-row>
        <text:soft-page-break/>
        <table:table-row table:style-name="TableRow275">
          <table:table-cell table:style-name="TableCell276">
            <text:p text:style-name="P277">評鑑項目</text:p>
          </table:table-cell>
          <table:table-cell table:style-name="TableCell278" table:number-columns-spanned="2">
            <text:p text:style-name="P279">評鑑內容</text:p>
          </table:table-cell>
          <table:covered-table-cell/>
          <table:table-cell table:style-name="TableCell280">
            <text:p text:style-name="P281">考評</text:p>
          </table:table-cell>
          <table:table-cell table:style-name="TableCell282">
            <text:p text:style-name="P283">具體事實</text:p>
          </table:table-cell>
        </table:table-row>
        <table:table-row table:style-name="TableRow284">
          <table:table-cell table:style-name="TableCell285">
            <text:p text:style-name="內文"/>
          </table:table-cell>
          <table:table-cell table:style-name="TableCell286" table:number-columns-spanned="2">
            <text:p text:style-name="P287"><text:span text:style-name="T288">8.</text:span><text:span text:style-name="T289">是否定期派員巡查及維護公墓情形及環境整潔？</text:span><text:span text:style-name="T290">(</text:span><text:span text:style-name="T291">依公墓數量定期巡查並檢附相關巡查紀錄</text:span><text:span text:style-name="T292">)(5</text:span><text:span text:style-name="T293">分</text:span><text:span text:style-name="T294">)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list text:style-name="WW8Num1" text:continue-numbering="true">
              <text:list-item>
                <text:p text:style-name="P298">有定期巡查及維護公墓環境整潔。(5分)</text:p>
              </text:list-item>
              <text:list-item>
                <text:p text:style-name="P299">僅在重要節日始進行巡查清潔(1~4分)</text:p>
              </text:list-item>
              <text:list-item>
                <text:p text:style-name="P300">無定期巡查維護公墓環境整潔。(0分)</text:p>
              </text:list-item>
            </text:list>
          </table:table-cell>
        </table:table-row>
        <table:table-row table:style-name="TableRow301">
          <table:table-cell table:style-name="TableCell302">
            <text:p text:style-name="內文"/>
          </table:table-cell>
          <table:table-cell table:style-name="TableCell303" table:number-columns-spanned="2">
            <text:p text:style-name="P304">9.公共衛生設備設置及維護情形是否良好。(5分)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list text:style-name="WW8Num1" text:continue-numbering="true">
              <text:list-item>
                <text:p text:style-name="P308">設施清潔且正常(1~5分)</text:p>
              </text:list-item>
              <text:list-item>
                <text:p text:style-name="P309">未設置或設施有不堪使用之情形(0分)</text:p>
              </text:list-item>
            </text:list>
          </table:table-cell>
        </table:table-row>
        <table:table-row table:style-name="TableRow310">
          <table:table-cell table:style-name="TableCell311" table:number-rows-spanned="4">
            <text:list text:style-name="LFO4" text:continue-numbering="true">
              <text:list-item>
                <text:p text:style-name="P312">服<text:s/>務</text:p>
              </text:list-item>
            </text:list>
            <text:p text:style-name="P313"><text:span text:style-name="T314"><text:s text:c="4"/></text:span><text:span text:style-name="T315">內</text:span><text:span text:style-name="T316"><text:s/></text:span><text:span text:style-name="T317">容</text:span><text:span text:style-name="T318"><text:s text:c="3"/></text:span></text:p>
            <text:p text:style-name="P319"><text:span text:style-name="T320"><text:s text:c="4"/></text:span><text:span text:style-name="T321">(13</text:span><text:span text:style-name="T322">分</text:span><text:span text:style-name="T323">)</text:span></text:p>
          </table:table-cell>
          <table:table-cell table:style-name="TableCell324" table:number-columns-spanned="2">
            <text:p text:style-name="P325">1.是否於殯葬管理自治條例訂定對弱勢族羣訂有減免之規定。(5分)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list text:style-name="WW8Num2" text:continue-numbering="true">
              <text:list-item>
                <text:p text:style-name="P329">除依殯葬管理條例規定對弱勢族群提供優惠外，尚有其他優惠。(3~5分)</text:p>
              </text:list-item>
              <text:list-item>
                <text:p text:style-name="P330">僅依殯葬管理條例規定對弱勢族群提供優惠(2分)</text:p>
              </text:list-item>
            </text:list>
            <text:list text:style-name="WW8Num3" text:continue-numbering="true">
              <text:list-item>
                <text:p text:style-name="P331"><text:span text:style-name="T332">□<text:s/></text:span><text:span text:style-name="T333">雖對弱勢族群提供優惠，</text:span><text:span text:style-name="T334">但未</text:span><text:span text:style-name="T335">符合殯葬管理條例規定。</text:span><text:span text:style-name="T336">(1</text:span><text:span text:style-name="T337">分</text:span><text:span text:style-name="T338">)</text:span></text:p>
              </text:list-item>
              <text:list-item>
                <text:p text:style-name="P339">□未對弱勢族群提供優惠(0分)</text:p>
              </text:list-item>
            </text:list>
          </table:table-cell>
        </table:table-row>
        <table:table-row table:style-name="TableRow340">
          <table:covered-table-cell>
            <text:p text:style-name="內文"/>
          </table:covered-table-cell>
          <table:table-cell table:style-name="TableCell341" table:number-columns-spanned="2">
            <text:p text:style-name="P342"><text:span text:style-name="T343">2.</text:span><text:span text:style-name="T344">是否公開展示服務項目及收費標準</text:span><text:span text:style-name="T345">。</text:span><text:span text:style-name="T346">(3</text:span><text:span text:style-name="T347">分</text:span><text:span text:style-name="T348">)</text:span>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list text:style-name="WW8Num1" text:continue-numbering="true">
              <text:list-item>
                <text:p text:style-name="P352">是(3分)</text:p>
              </text:list-item>
              <text:list-item>
                <text:p text:style-name="P353">有公開展示但是有錯誤、缺漏或內容標示不清(1~2分)</text:p>
              </text:list-item>
              <text:list-item>
                <text:p text:style-name="P354">否(0分)</text:p>
              </text:list-item>
            </text:list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columns-spanned="2">
            <text:p text:style-name="P357">3.員工服裝儀容是否整齊，並配帶識別證。(3分)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list text:style-name="WW8Num1" text:continue-numbering="true">
              <text:list-item>
                <text:p text:style-name="P361">是。(1~3分)</text:p>
              </text:list-item>
              <text:list-item>
                <text:p text:style-name="P362">否。(0分)</text:p>
              </text:list-item>
            </text:list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 table:number-columns-spanned="2">
            <text:p text:style-name="P365">4.非上班時間是否提供服務？(2分)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list text:style-name="WW8Num1" text:continue-numbering="true">
              <text:list-item>
                <text:p text:style-name="P369">是(1~2分)</text:p>
              </text:list-item>
              <text:list-item>
                <text:p text:style-name="P370">否(0分)</text:p>
              </text:list-item>
            </text:list>
          </table:table-cell>
        </table:table-row>
        <table:table-row table:style-name="TableRow371">
          <table:table-cell table:style-name="TableCell372" table:number-rows-spanned="2">
            <text:p text:style-name="P373"><text:span text:style-name="T374">四、</text:span><text:span text:style-name="T375">消</text:span><text:span text:style-name="T376"><text:s/></text:span><text:span text:style-name="T377">費者</text:span><text:span text:style-name="T378"><text:s/></text:span><text:span text:style-name="T379">權益</text:span><text:span text:style-name="T380"><text:s/></text:span><text:span text:style-name="T381">之保</text:span><text:span text:style-name="T382"><text:s/></text:span><text:span text:style-name="T383">護</text:span><text:span text:style-name="T384">(11</text:span><text:span text:style-name="T385">分</text:span><text:span text:style-name="T386">)</text:span></text:p>
          </table:table-cell>
          <table:table-cell table:style-name="TableCell387" table:number-columns-spanned="2">
            <text:p text:style-name="P388"><text:span text:style-name="T389">1.</text:span><text:span text:style-name="T390">是否設置或張貼禁止送紅包看板或文宣？是否張貼違法行為檢舉專線</text:span><text:span text:style-name="T391">(</text:span><text:span text:style-name="T392">如</text:span><text:span text:style-name="T393">花蓮縣政府政風處檢舉專線「</text:span><text:span text:style-name="T394">03-8222944</text:span><text:span text:style-name="T395">」或各鄉</text:span><text:span text:style-name="T396">(</text:span><text:span text:style-name="T397">鎮、市</text:span><text:span text:style-name="T398">)</text:span><text:span text:style-name="T399">公所政風室</text:span><text:span text:style-name="T400">電話</text:span><text:span text:style-name="T401">)<text:s/></text:span><text:span text:style-name="T402">海報。</text:span><text:span text:style-name="T403">(3</text:span><text:span text:style-name="T404">分</text:span><text:span text:style-name="T405">)</text:span>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list text:style-name="WW8Num1" text:continue-numbering="true">
              <text:list-item>
                <text:p text:style-name="P409">有(1~3分)</text:p>
              </text:list-item>
              <text:list-item>
                <text:p text:style-name="P410">無(0分)</text:p>
              </text:list-item>
            </text:list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 table:number-columns-spanned="2">
            <text:p text:style-name="P413">2.是否設置意見箱、鄉(鎮、市)長信箱或提供意見表等供民眾表達意見或建議或申訴之管道，並妥善處理民眾意見。(3分)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list text:style-name="WW8Num1" text:continue-numbering="true">
              <text:list-item>
                <text:p text:style-name="P417">有提供應消費者建議與申訴管道並妥善保存處理資料(3分)</text:p>
              </text:list-item>
              <text:list-item>
                <text:p text:style-name="P418">有提供應消費者建議與申訴管道但未保存處理資料(1~1分)</text:p>
              </text:list-item>
              <text:list-item>
                <text:p text:style-name="P419">未提供消費者建議與申訴管道(0分)</text:p>
              </text:list-item>
            </text:list>
          </table:table-cell>
        </table:table-row>
        <text:soft-page-break/>
        <table:table-row table:style-name="TableRow420">
          <table:table-cell table:style-name="TableCell421">
            <text:p text:style-name="P422">評鑑項目</text:p>
          </table:table-cell>
          <table:table-cell table:style-name="TableCell423" table:number-columns-spanned="2">
            <text:p text:style-name="P424">評鑑內容</text:p>
          </table:table-cell>
          <table:covered-table-cell/>
          <table:table-cell table:style-name="TableCell425">
            <text:p text:style-name="P426">考評</text:p>
          </table:table-cell>
          <table:table-cell table:style-name="TableCell427">
            <text:p text:style-name="P428">具體事實</text:p>
          </table:table-cell>
        </table:table-row>
        <table:table-row table:style-name="TableRow429">
          <table:table-cell table:style-name="TableCell430" table:number-rows-spanned="2">
            <text:p text:style-name="內文"/>
          </table:table-cell>
          <table:table-cell table:style-name="TableCell431" table:number-columns-spanned="2">
            <text:p text:style-name="P432">3.土葬或相關費用的收取，「開立繳款單、土葬許可證」與「收款」的工作是否分屬不同人員或單位。(3分)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list text:style-name="WW8Num2" text:continue-numbering="true">
              <text:list-item>
                <text:p text:style-name="P436">「開立繳款單、使用許可證」與「收款」的工作分屬分屬不同人員或單位(3分)</text:p>
              </text:list-item>
              <text:list-item>
                <text:p text:style-name="P437"><text:span text:style-name="T438">發現相關缺失情形。</text:span><text:span text:style-name="T439">(1~2</text:span><text:span text:style-name="T440">分</text:span><text:span text:style-name="T441">) <text:s text:c="30"/></text:span></text:p>
              </text:list-item>
              <text:list-item>
                <text:p text:style-name="P442">開立收據與收款由同一人完成(0分)</text:p>
              </text:list-item>
            </text:list>
          </table:table-cell>
        </table:table-row>
        <table:table-row table:style-name="TableRow443">
          <table:covered-table-cell>
            <text:p text:style-name="內文"/>
          </table:covered-table-cell>
          <table:table-cell table:style-name="TableCell444" table:number-columns-spanned="2">
            <text:p text:style-name="P445">4.是否建置公墓使用標準作業程序(SOP)並公告周知，且確實執行？(2分)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list text:style-name="WW8Num2" text:continue-numbering="true">
              <text:list-item>
                <text:p text:style-name="P449">是。(2分)</text:p>
              </text:list-item>
              <text:list-item>
                <text:p text:style-name="P450">發現有缺失情形。(1分)</text:p>
              </text:list-item>
              <text:list-item>
                <text:p text:style-name="P451">否。(0分)</text:p>
              </text:list-item>
            </text:list>
          </table:table-cell>
        </table:table-row>
        <table:table-row table:style-name="TableRow452">
          <table:table-cell table:style-name="TableCell453" table:number-rows-spanned="6">
            <text:list text:style-name="LFO4" text:continue-numbering="true">
              <text:list-item>
                <text:p text:style-name="P454">改<text:s/>進及<text:s/>創新<text:s/>措施<text:s/></text:p>
              </text:list-item>
            </text:list>
            <text:p text:style-name="P455"><text:span text:style-name="T456"><text:s text:c="4"/>(22</text:span><text:span text:style-name="T457">分</text:span><text:span text:style-name="T458">)</text:span></text:p>
          </table:table-cell>
          <table:table-cell table:style-name="TableCell459" table:number-columns-spanned="2">
            <text:p text:style-name="P460">1.是否建置殯葬服務網站。(3分)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list text:style-name="WW8Num1">
              <text:list-item>
                <text:p text:style-name="P464">有建置專屬殯葬業務網站(3分)</text:p>
              </text:list-item>
              <text:list-item>
                <text:p text:style-name="P465">附屬於其他課室網頁之下(1~2)</text:p>
              </text:list-item>
              <text:list-item>
                <text:p text:style-name="P466">無(0分)</text:p>
              </text:list-item>
            </text:list>
          </table:table-cell>
        </table:table-row>
        <table:table-row table:style-name="TableRow467">
          <table:covered-table-cell>
            <text:p text:style-name="內文"/>
          </table:covered-table-cell>
          <table:table-cell table:style-name="TableCell468" table:number-columns-spanned="2">
            <text:p text:style-name="P469"><text:span text:style-name="T470">2.</text:span><text:span text:style-name="T471">公墓是否建置系統做數位化登記管理？</text:span><text:span text:style-name="T472">(3</text:span><text:span text:style-name="T473">分</text:span><text:span text:style-name="T474">)</text:span>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list text:style-name="WW8Num1" text:continue-numbering="true">
              <text:list-item>
                <text:p text:style-name="P478">建置電子系統管理(3分)</text:p>
              </text:list-item>
              <text:list-item>
                <text:p text:style-name="P479">僅以文書軟體處理(1~2分)</text:p>
              </text:list-item>
              <text:list-item>
                <text:p text:style-name="P480">無(0分)</text:p>
              </text:list-item>
            </text:list>
          </table:table-cell>
        </table:table-row>
        <table:table-row table:style-name="TableRow481">
          <table:covered-table-cell>
            <text:p text:style-name="內文"/>
          </table:covered-table-cell>
          <table:table-cell table:style-name="TableCell482" table:number-columns-spanned="2">
            <text:p text:style-name="P483">3.是否有鼓勵火葬，減少土葬的作為？如：火化補助、公墓禁葬或設置納骨牆等做為(3分)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list text:style-name="WW8Num1" text:continue-numbering="true">
              <text:list-item>
                <text:p text:style-name="P487">有，每項給1分(1~3分)</text:p>
              </text:list-item>
              <text:list-item>
                <text:p text:style-name="P488">無(0分)</text:p>
              </text:list-item>
            </text:list>
          </table:table-cell>
        </table:table-row>
        <table:table-row table:style-name="TableRow489">
          <table:covered-table-cell>
            <text:p text:style-name="內文"/>
          </table:covered-table-cell>
          <table:table-cell table:style-name="TableCell490" table:number-columns-spanned="2">
            <text:p text:style-name="P491">4.是否有公墓更新計畫，或鼓勵起掘措施？(3分)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list text:style-name="WW8Num1" text:continue-numbering="true">
              <text:list-item>
                <text:p text:style-name="P495"><text:span text:style-name="T496">有。</text:span><text:span text:style-name="T497">(1~3</text:span><text:span text:style-name="T498">分</text:span><text:span text:style-name="T499">)</text:span></text:p>
              </text:list-item>
              <text:list-item>
                <text:p text:style-name="P500">無。(0分)</text:p>
              </text:list-item>
            </text:list>
          </table:table-cell>
        </table:table-row>
        <table:table-row table:style-name="TableRow501">
          <table:covered-table-cell>
            <text:p text:style-name="內文"/>
          </table:covered-table-cell>
          <table:table-cell table:style-name="TableCell502" table:number-columns-spanned="2">
            <text:p text:style-name="P503">5.是否有推行自然環保葬相關作為(如：劃設樹葬區、宣導樹葬、海葬，或鼓勵環保葬的措施。)？樹葬區之設置是否符合規定？(5分)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list text:style-name="WW8Num1" text:continue-numbering="true">
              <text:list-item>
                <text:p text:style-name="P507">有劃設樹葬區並符合規定，且有宣導及鼓勵措施。(5分)</text:p>
              </text:list-item>
              <text:list-item>
                <text:p text:style-name="P508">有劃設樹葬區，有鼓勵措施，但未予宣導。(4分)</text:p>
              </text:list-item>
              <text:list-item>
                <text:p text:style-name="P509">有劃設樹葬區，但無鼓勵措施，亦未予宣導。(3分)</text:p>
              </text:list-item>
              <text:list-item>
                <text:p text:style-name="P510">未劃設樹葬區，但有其他推行環保葬之作為(2分)</text:p>
              </text:list-item>
              <text:list-item>
                <text:p text:style-name="P511">未劃設樹葬區、植存區或其他作為(0分)</text:p>
              </text:list-item>
            </text:list>
          </table:table-cell>
        </table:table-row>
        <table:table-row table:style-name="TableRow512">
          <table:covered-table-cell>
            <text:p text:style-name="內文"/>
          </table:covered-table-cell>
          <table:table-cell table:style-name="TableCell513" table:number-columns-spanned="2">
            <text:p text:style-name="P514">6.其他創新措施：(5分)</text:p>
            <text:p text:style-name="P515"><text:span text:style-name="T516"><text:s text:c="2"/>(1)</text:span><text:span text:style-name="T517"><text:s text:c="26"/></text:span><text:span text:style-name="T518">。</text:span></text:p>
            <text:p text:style-name="P519"><text:span text:style-name="T520"><text:s text:c="2"/>(2)</text:span><text:span text:style-name="T521"><text:s text:c="26"/></text:span><text:span text:style-name="T522">。</text:span></text:p>
            <text:p text:style-name="P523"><text:span text:style-name="T524"><text:s text:c="2"/>(3)</text:span><text:span text:style-name="T525"><text:s text:c="26"/></text:span><text:span text:style-name="T526">。</text:span></text:p>
            <text:p text:style-name="P527"><text:span text:style-name="T528"><text:s text:c="2"/>(4)</text:span><text:span text:style-name="T529"><text:s text:c="26"/></text:span><text:span text:style-name="T530">。</text:span><text:span text:style-name="T531"><text:s text:c="27"/></text:span><text:span text:style-name="T532"><text:s/></text:span></text:p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list text:style-name="WW8Num1" text:continue-numbering="true">
              <text:list-item>
                <text:p text:style-name="P536"/>
              </text:list-item>
            </text:list>
          </table:table-cell>
        </table:table-row>
        <table:table-row table:style-name="TableRow537">
          <table:table-cell table:style-name="TableCell538" table:number-columns-spanned="5">
            <text:p text:style-name="內文"><text:span text:style-name="T539"><text:s text:c="2"/></text:span><text:span text:style-name="T540">總計</text:span><text:span text:style-name="T541">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2">
          <table:table-cell table:style-name="TableCell543" table:number-columns-spanned="2">
            <text:p text:style-name="P544">委員評語</text:p>
            <text:p text:style-name="P545"><text:span text:style-name="T546">(</text:span><text:span text:style-name="T547">優點或特色</text:span><text:span text:style-name="T548">)</text:span></text:p>
          </table:table-cell>
          <table:covered-table-cell/>
          <table:table-cell table:style-name="TableCell549" table:number-columns-spanned="3">
            <text:p text:style-name="內文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委員評語</text:p>
            <text:p text:style-name="P553"><text:span text:style-name="T554">(</text:span><text:span text:style-name="T555">缺點或改進</text:span><text:span text:style-name="T556">)</text:span></text:p>
          </table:table-cell>
          <table:covered-table-cell/>
          <table:table-cell table:style-name="TableCell557" table:number-columns-spanned="3">
            <text:p text:style-name="內文"/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委員簽名</text:span></text:p>
          </table:table-cell>
          <table:covered-table-cell/>
          <table:table-cell table:style-name="TableCell562" table:number-columns-spanned="3">
            <text:p text:style-name="內文"/>
          </table:table-cell>
          <table:covered-table-cell/>
          <table:covered-table-cell/>
        </table:table-row>
      </table:table>
      <text:p text:style-name="P563"/>
      <text:p text:style-name="P564"><text:span text:style-name="T5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''Arial Un" svg:font-family="DFKaiShu-SB-Estd-BF, ''Arial U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style:snap-to-layout-grid="false" fo:margin-left="1.1666in" fo:text-indent="-1.166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style:style style:name="WW_CharLFO1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16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6">附件1-2</text:p>
      </style:header>
      <style:footer>
        <text:p text:style-name="頁尾"><draw:frame draw:z-index="251659264" draw:id="id0" draw:style-name="a0" draw:name="外框1" text:anchor-type="paragraph" svg:x="0in" svg:y="0.00079in" svg:width="0.17153in" svg:height="0.15139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97年度殯葬禮儀服務業評鑑計畫</dc:title>
    <meta:initial-creator>p220205195_何如玉</meta:initial-creator>
    <dc:creator>楊婷如</dc:creator>
    <meta:creation-date>2024-03-14T06:34:00Z</meta:creation-date>
    <dc:date>2024-03-20T02:28:00Z</dc:date>
    <meta:print-date>2021-07-29T03:28:00Z</meta:print-date>
    <meta:template xlink:href="Normal" xlink:type="simple"/>
    <meta:editing-cycles>10</meta:editing-cycles>
    <meta:editing-duration>PT7800S</meta:editing-duration>
    <meta:document-statistic meta:page-count="5" meta:paragraph-count="5" meta:word-count="444" meta:character-count="2973" meta:row-count="21" meta:non-whitespace-character-count="2534"/>
  </office:meta>
</office:document-meta>
</file>