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69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58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5.92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349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7cm" fo:min-width="7.47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3年 3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3年 4月 1日 10:34:3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9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.01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82cm" svg:y="0c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699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033cm" svg:height="0.662cm" svg:x="2.751cm" svg:y="0.052c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.01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82cm" svg:y="0.052c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.46cm" svg:y1="0.079cm" svg:x2="28.838cm" svg:y2="0.079c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3年 3月" calcext:value-type="string" table:number-columns-spanned="22" table:number-rows-spanned="1">
            <text:p>中華民國113年 3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349cm" svg:height="0.715cm" svg:x="0.344cm" svg:y="0.026c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546" calcext:value-type="float">
            <text:p>10,546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680" calcext:value-type="float">
            <text:p>10,68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069" calcext:value-type="float">
            <text:p>1,069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.586cm" svg:height="0.769cm" svg:x="0cm" svg:y="0.501cm">
              <text:p text:style-name="P3"><text:span text:style-name="T2">中華民國</text:span><text:span text:style-name="T3">113</text:span><text:span text:style-name="T2">年</text:span><text:span text:style-name="T3"> </text:span><text:span text:style-name="T3">4</text:span><text:span text:style-name="T2">月</text:span><text:span text:style-name="T3"> </text:span><text:span text:style-name="T3">1</text:span><text:span text:style-name="T2">日</text:span><text:span text:style-name="T3"> </text:span><text:span text:style-name="T3">10:34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錢陞</dc:creator>
    <dc:date>2024-04-01T10:35:39</dc:date>
    <meta:print-date>2021-11-22T17:13:10</meta:print-date>
    <meta:document-statistic meta:table-count="1" meta:cell-count="72" meta:object-count="10"/>
    <meta:generator>NDC_ODF_Application_Tools_/3.3.3$Windows_X86_64 LibreOffice_project/1e1e6a7b6182699804c71e64ce03ac02dcaacc3f</meta:generator>
  </office:meta>
</office:document-meta>
</file>