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5.92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49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4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 3月 1日 09:22:1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.01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82cm" svg:y="0c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033cm" svg:height="0.662cm" svg:x="2.751cm" svg:y="0.052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.01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82cm" svg:y="0.052c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.46cm" svg:y1="0.079cm" svg:x2="28.838cm" svg:y2="0.079c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3年 2月" calcext:value-type="string" table:number-columns-spanned="22" table:number-rows-spanned="1">
            <text:p>中華民國113年 2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9cm" svg:height="0.715cm" svg:x="0.344cm" svg:y="0.026c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539" calcext:value-type="float">
            <text:p>10,53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671" calcext:value-type="float">
            <text:p>10,67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78" calcext:value-type="float">
            <text:p>1,078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86cm" svg:height="0.769cm" svg:x="0cm" svg:y="0.501cm">
              <text:p text:style-name="P3"><text:span text:style-name="T2">中華民國</text:span><text:span text:style-name="T3">113</text:span><text:span text:style-name="T2">年</text:span><text:span text:style-name="T3"> </text:span><text:span text:style-name="T3">3</text:span><text:span text:style-name="T2">月</text:span><text:span text:style-name="T3"> </text:span><text:span text:style-name="T3">1</text:span><text:span text:style-name="T2">日</text:span><text:span text:style-name="T3"> </text:span><text:span text:style-name="T3">09:22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錢陞</dc:creator>
    <dc:date>2024-03-01T09:23:25</dc:date>
    <meta:print-date>2021-11-22T17:13:10</meta:print-date>
    <meta:document-statistic meta:table-count="1" meta:cell-count="72" meta:object-count="10"/>
    <meta:generator>NDC_ODF_Application_Tools_/3.3.3$Windows_X86_64 LibreOffice_project/1e1e6a7b6182699804c71e64ce03ac02dcaacc3f</meta:generator>
  </office:meta>
</office:document-meta>
</file>