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2月17日 09:48:1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3年 1月" calcext:value-type="string" table:number-columns-spanned="22" table:number-rows-spanned="1">
            <text:p>中華民國113年 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488" calcext:value-type="float">
            <text:p>10,48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51" calcext:value-type="float">
            <text:p>5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64" calcext:value-type="float">
            <text:p>10,66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85" calcext:value-type="float">
            <text:p>1,085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17</text:span><text:span text:style-name="T2">日</text:span><text:span text:style-name="T3"> </text:span><text:span text:style-name="T3">09:48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錢陞</dc:creator>
    <dc:date>2024-02-17T09:52:25</dc:date>
    <meta:print-date>2024-02-17T09:49:57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