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3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2.12.04</text:p>
          </table:table-cell>
          <table:covered-table-cell table:style-name="ce37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3"/>
          <table:covered-table-cell table:number-columns-repeated="2" table:style-name="ce37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3.01.04</text:p>
          </table:table-cell>
          <table:covered-table-cell table:style-name="ce37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4"/>
          <table:covered-table-cell table:number-columns-repeated="2" table:style-name="ce37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3年</text:p>
          </table:table-cell>
          <table:table-cell table:number-columns-repeated="2"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6" table:style-name="ce2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25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2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61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22" office:value-type="string" calcext:value-type="string">
            <text:p>112年(全)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61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08:38:28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4T08:56:55.417000000</dc:date>
    <meta:editing-duration>PT10H38M23S</meta:editing-duration>
    <meta:editing-cycles>117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