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2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3年 1月 2日 09:42:5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2年12月" calcext:value-type="string" table:number-columns-spanned="22" table:number-rows-spanned="1">
            <text:p>中華民國112年12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481" calcext:value-type="float">
            <text:p>10,48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613" calcext:value-type="float">
            <text:p>10,61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136" calcext:value-type="float">
            <text:p>1,136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 </text:span><text:span text:style-name="T3">2</text:span><text:span text:style-name="T2">日</text:span><text:span text:style-name="T3"> </text:span><text:span text:style-name="T3">09:42:5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4-01-02T09:44:57</dc:date>
    <meta:print-date>2021-11-22T17:13:1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