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058cm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318cm" fo:margin-right="0cm" fo:margin-top="0cm" fo:margin-bottom="0.212cm" loext:contextual-spacing="false" fo:line-height="1.058cm" fo:text-align="justify" style:justify-single-word="false" fo:text-indent="1.282cm" style:auto-text-indent="false"/>
    </style:style>
    <style:style style:name="P5" style:family="paragraph" style:parent-style-name="Standard">
      <style:paragraph-properties fo:margin-left="0.318cm" fo:margin-right="0cm" fo:margin-top="0cm" fo:margin-bottom="0.212cm" loext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6" style:family="paragraph" style:parent-style-name="Standard">
      <style:paragraph-properties fo:margin-left="3.81cm" fo:margin-right="0cm" fo:margin-top="0.318cm" fo:margin-bottom="0.318cm" loext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7" style:family="paragraph" style:parent-style-name="Standard">
      <style:paragraph-properties fo:margin-left="2.822cm" fo:margin-right="0cm" fo:margin-top="0.318cm" fo:margin-bottom="0.318cm" loext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8" style:family="paragraph" style:parent-style-name="Standard">
      <style:paragraph-properties fo:margin-left="2.822cm" fo:margin-right="0cm" fo:margin-top="0.318cm" fo:margin-bottom="0.318cm" loext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 style:vertical-align="baseline"/>
    </style:style>
    <style:style style:name="P12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6pt" fo:letter-spacing="0.099cm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loext:padding="0cm" loext:border="0.51pt solid #000000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style:font-name="Wingdings 2" fo:font-size="18pt" style:font-name-asian="Wingdings 2" style:font-size-asian="18pt" style:font-name-complex="Wingdings 2" style:font-size-complex="16pt"/>
    </style:style>
    <style:style style:name="T15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 <text:s/>結 <text:s/>書</text:span></text:p>
      <text:p text:style-name="P1"/>
      <text:p text:style-name="P4"><text:span text:style-name="T3">本人或本廠商因遺失貴府開立之「</text:span><text:span text:style-name="T5">112年度壽豐溪新豐平橋下游段疏濬工程第</text:span><text:span text:style-name="T14"></text:span><text:span text:style-name="T5">批次土石料源</text:span><text:span text:style-name="T6">保證金收款收據</text:span><text:span text:style-name="T3">」</text:span><text:span text:style-name="T6">，如有不實，願負一切法律責任，唯恐空口無憑，特立此書。</text:span></text:p>
      <text:p text:style-name="P5"/>
      <text:p text:style-name="P2">此　　致</text:p>
      <text:p text:style-name="P2">花蓮縣政府</text:p>
      <text:p text:style-name="P3"/>
      <text:p text:style-name="P2"/>
      <text:p text:style-name="P2"/>
      <text:p text:style-name="P2"/>
      <text:p text:style-name="P6"><text:span text:style-name="T8">本人或廠商名稱</text:span><text:span text:style-name="T9">：<text:tab/><text:tab/></text:span><text:span text:style-name="T11">印</text:span></text:p>
      <text:p text:style-name="P6"><text:span text:style-name="T8">統一編號</text:span><text:span text:style-name="T9">：</text:span></text:p>
      <text:p text:style-name="P7"><text:span text:style-name="T9">負責人姓名： <text:s text:c="35"/></text:span><text:span text:style-name="T11">印</text:span></text:p>
      <text:p text:style-name="P7"><text:span text:style-name="T9">地</text:span><text:span text:style-name="T9"> <text:s text:c="5"/></text:span><text:span text:style-name="T9">址：<text:tab/></text:span></text:p>
      <text:p text:style-name="P8">電 <text:s text:c="5"/>話：</text:p>
      <text:p text:style-name="P9"/>
      <text:p text:style-name="P10"/>
      <text:p text:style-name="P12"><text:span text:style-name="T12">中華民國</text:span><text:span text:style-name="T13"> </text:span><text:span text:style-name="T12">年</text:span><text:span text:style-name="T7"> </text:span><text:span text:style-name="T12">月</text:span><text:span text:style-name="T3"> 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   標   切   結   書</dc:title>
    <dc:subject/>
    <meta:keyword/>
    <dc:description/>
    <meta:initial-creator>user</meta:initial-creator>
    <meta:creation-date>2018-05-24T10:26:00</meta:creation-date>
    <dc:creator>鍾旭媚</dc:creator>
    <dc:date>2023-12-28T11:53:00</dc:date>
    <meta:print-date>2018-05-28T10:14:00</meta:print-date>
    <meta:editing-cycles>6</meta:editing-cycles>
    <meta:editing-duration>PT2M</meta:editing-duration>
    <meta:document-statistic meta:table-count="0" meta:image-count="0" meta:object-count="0" meta:page-count="1" meta:paragraph-count="10" meta:word-count="119" meta:character-count="181" meta:non-whitespace-character-count="121"/>
    <meta:generator>LibreOffice/6.1.3.2$Windows_X86_64 LibreOffice_project/86daf60bf00efa86ad547e59e09d6bb77c699acb</meta:generator>
  </office:meta>
</office:document-meta>
</file>