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5cm" style:rel-width="101%" fo:margin-left="-0.199cm" table:align="left" style:writing-mode="lr-tb"/>
    </style:style>
    <style:style style:name="表格1.A" style:family="table-column">
      <style:table-column-properties style:column-width="6.505cm" style:rel-column-width="3793*"/>
    </style:style>
    <style:style style:name="表格1.B" style:family="table-column">
      <style:table-column-properties style:column-width="6.322cm" style:rel-column-width="3686*"/>
    </style:style>
    <style:style style:name="表格1.C" style:family="table-column">
      <style:table-column-properties style:column-width="4.946cm" style:rel-column-width="2884*"/>
    </style:style>
    <style:style style:name="表格1.1" style:family="table-row">
      <style:table-row-properties style:min-row-height="1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058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/>
      <style:text-properties fo:color="#ff0000" style:font-name="標楷體" fo:font-size="14pt" fo:letter-spacing="0.026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469cm" fo:margin-right="0cm" fo:line-height="1.058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976cm" fo:margin-right="0cm" fo:line-height="1.058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976cm" fo:margin-right="0cm" fo:line-height="1.058cm" fo:text-indent="-1.976cm" style:auto-text-indent="false"/>
    </style:style>
    <style:style style:name="P9" style:family="paragraph" style:parent-style-name="Standard">
      <style:paragraph-properties fo:margin-left="1.976cm" fo:margin-right="0cm" fo:line-height="1.058cm" fo:text-indent="-1.976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103cm" fo:margin-right="0cm" fo:line-height="1.058cm" fo:text-indent="-2.187cm" style:auto-text-indent="false"/>
      <style:text-properties fo:color="#ff0000" style:font-name="標楷體" fo:font-size="14pt" fo:letter-spacing="0.026cm" style:font-name-asian="標楷體" style:font-size-asian="14pt" style:font-name-complex="標楷體" style:font-size-complex="14pt"/>
    </style:style>
    <style:style style:name="P11" style:family="paragraph" style:parent-style-name="Heading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無間距">
      <style:paragraph-properties style:line-height-at-least="0.423cm"/>
    </style:style>
    <style:style style:name="P13" style:family="paragraph" style:parent-style-name="無間距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無間距">
      <style:paragraph-properties style:line-height-at-least="0.423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無間距">
      <style:paragraph-properties style:line-height-at-least="0.423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無間距">
      <style:paragraph-properties style:line-height-at-least="0.423cm"/>
      <style:text-properties fo:color="#ff0000" style:font-name="標楷體" fo:font-size="14pt" fo:letter-spacing="0.026cm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fo:letter-spacing="0.026cm" style:font-name-asian="標楷體" style:font-size-asian="14pt" style:font-name-complex="標楷體" style:font-size-complex="14pt"/>
    </style:style>
    <style:style style:name="T8" style:family="text">
      <style:text-properties fo:color="#ff0000" style:text-line-through-style="solid" style:text-line-through-type="single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南投縣鹿谷鄉殯葬管理自治條例修正<text:span text:style-name="T3">條文草案對照表112.11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修 <text:s text:c="3"/>正 <text:s text:c="3"/>條 <text:s text:c="3"/>文</text:p>
          </table:table-cell>
          <table:table-cell table:style-name="表格1.A1" office:value-type="string">
            <text:p text:style-name="P12"><text:span text:style-name="T4">現 <text:s text:c="3"/>行 <text:s text:c="3"/>條 <text:s text:c="4"/>文</text:span></text:p>
          </table:table-cell>
          <table:table-cell table:style-name="表格1.C1" office:value-type="string">
            <text:p text:style-name="P12"><text:span text:style-name="T4">說 <text:s text:c="5"/>明</text:span></text:p>
          </table:table-cell>
        </table:table-row>
        <table:table-row table:style-name="表格1.1">
          <table:table-cell table:style-name="表格1.A1" office:value-type="string">
            <text:p text:style-name="P6">第四條</text:p>
            <text:p text:style-name="P7">使用本公墓及納骨堂者，</text:p>
            <text:p text:style-name="P7">應檢附亡者及申請人戶籍</text:p>
            <text:p text:style-name="P7">謄本或身分證，死亡證明</text:p>
            <text:p text:style-name="P7">書(或死亡診斷書)、起掘</text:p>
            <text:p text:style-name="P7">證明書(或火化證明書)，</text:p>
            <text:p text:style-name="P7">樹葬者並應檢附骨灰再處</text:p>
            <text:p text:style-name="P7">理證明書及家屬同意書等</text:p>
            <text:p text:style-name="P7">相等相關文件，向本所辦</text:p>
            <text:p text:style-name="P7">理申請，經本所核准並完</text:p>
            <text:p text:style-name="P7">納全部費用，依本公墓規</text:p>
            <text:p text:style-name="P7">定標準墓型施設後使用。</text:p>
            <text:p text:style-name="P7"><text:s text:c="8"/></text:p>
            <text:p text:style-name="P8"><text:span text:style-name="T6">已繳納本鄉納骨堂費用者，於</text:span></text:p>
            <text:p text:style-name="P8"><text:span text:style-name="T6">未進堂前，得免費暫厝。</text:span></text:p>
            <text:p text:style-name="P9"/>
            <text:p text:style-name="P7">第五條</text:p>
            <text:p text:style-name="P7">本公墓墓基、納骨堂之收費標</text:p>
            <text:p text:style-name="P7">準如下： </text:p>
            <text:p text:style-name="P7">一、略</text:p>
            <text:p text:style-name="P1"><text:span text:style-name="T1">二、納骨堂分一樓、二樓、</text:span></text:p>
            <text:p text:style-name="P2">三樓並分區分格使用，其使用費及管理維護費每格收費標準如下：</text:p>
            <text:p text:style-name="P1"><text:span text:style-name="T1">（一）、略。 </text:span></text:p>
            <text:p text:style-name="P8"><text:span text:style-name="T1">（二）、略。</text:span></text:p>
            <text:p text:style-name="P8"><text:span text:style-name="T1">（三）、略。</text:span></text:p>
            <text:p text:style-name="P8"><text:span text:style-name="T1">（四）、略。</text:span></text:p>
            <text:p text:style-name="P9">（五）、永久牌位特區使用費</text:p>
            <text:p text:style-name="P9">每個新臺幣四萬七千元，管理</text:p>
            <text:p text:style-name="P9">維護費新臺幣三千元，合計新</text:p>
            <text:p text:style-name="P9"><text:soft-page-break/>臺幣五萬元。</text:p>
            <text:p text:style-name="P3"/>
            <text:p text:style-name="P1"><text:span text:style-name="T1">四、政府列冊有案之低收入戶死亡申請使用納骨堂及樹葬區者，得於本所指定區位免費使用。申請使用本鄉納骨堂C區各排1、2、13、15層</text:span><text:span text:style-name="T6">及第7、8、21、22、28、32、33排</text:span><text:span text:style-name="T1">骨灰(骸)者，減半收取使用費。</text:span></text:p>
            <text:p text:style-name="P9"/>
            <text:p text:style-name="P7">第六條</text:p>
            <text:p text:style-name="P8"><text:span text:style-name="T6">實施</text:span><text:span text:style-name="T8">花、</text:span><text:span text:style-name="T6">樹葬</text:span><text:span text:style-name="T1">之骨灰應經骨灰</text:span></text:p>
            <text:p text:style-name="P7">再處理設備處理後，始得為</text:p>
            <text:p text:style-name="P7">之，並由本所提供免費環保骨</text:p>
            <text:p text:style-name="P7">灰盒(罐)，其埋入深度應超過</text:p>
            <text:p text:style-name="P7">四十五公分以上。</text:p>
            <text:p text:style-name="P7"/>
            <text:p text:style-name="P7">第十三條</text:p>
            <text:p text:style-name="P7">本鄉殯葬設施之申請使用應</text:p>
            <text:p text:style-name="P7">設立登記簿永久保存並記載</text:p>
            <text:p text:style-name="P8"><text:span text:style-name="T1">下列事項</text:span><text:span text:style-name="T1">：</text:span></text:p>
            <text:p text:style-name="P8"><text:span text:style-name="T1">一、死者姓名、詳細住址、性</text:span></text:p>
            <text:p text:style-name="P8"><text:span text:style-name="T1">別、</text:span><text:span text:style-name="T6">出生地</text:span><text:span text:style-name="T1">、出生及死亡年月</text:span></text:p>
            <text:p text:style-name="P7">日，病名或死亡原因。</text:p>
            <text:p text:style-name="P7">二、公墓墓區、納骨堂編號層</text:p>
            <text:p text:style-name="P7">級及埋葬、安放日期。</text:p>
            <text:p text:style-name="P7">三、死者主要親屬或申請關係</text:p>
            <text:p text:style-name="P8"><text:span text:style-name="T1">人姓名、身份證字號、</text:span><text:span text:style-name="T6">出生</text:span></text:p>
            <text:p text:style-name="P8"><text:span text:style-name="T6">地</text:span><text:span text:style-name="T1">、詳細住址、聯絡電話。如</text:span></text:p>
            <text:p text:style-name="P7">有變更時應通知本所辦理異</text:p>
            <text:p text:style-name="P13">動登記。</text:p>
          </table:table-cell>
          <table:table-cell table:style-name="表格1.A1" office:value-type="string">
            <text:p text:style-name="P6">第四條</text:p>
            <text:p text:style-name="P7">使用本公墓及納骨堂者，</text:p>
            <text:p text:style-name="P7">應檢附亡者及申請人戶籍</text:p>
            <text:p text:style-name="P7">謄本或身分證，死亡證明</text:p>
            <text:p text:style-name="P7">書(或死亡診斷書)、起掘</text:p>
            <text:p text:style-name="P7">證明書(或火化證明書)，</text:p>
            <text:p text:style-name="P7">樹葬者並應檢附骨灰再處</text:p>
            <text:p text:style-name="P7">理證明書及家屬同意書等</text:p>
            <text:p text:style-name="P7">相等相關文件，向本所辦</text:p>
            <text:p text:style-name="P7">理申請，經本所核准並完</text:p>
            <text:p text:style-name="P7">納全部費用，依本公墓規</text:p>
            <text:p text:style-name="P7">定標準墓型施設後使用。</text:p>
            <text:p text:style-name="P7"/>
            <text:p text:style-name="P7"/>
            <text:p text:style-name="P7"/>
            <text:p text:style-name="P7"/>
            <text:p text:style-name="P7">第五條</text:p>
            <text:p text:style-name="P7">本公墓墓基、納骨堂之收費</text:p>
            <text:p text:style-name="P7">標準如下：</text:p>
            <text:p text:style-name="P8"><text:span text:style-name="T1">一、略 </text:span></text:p>
            <text:p text:style-name="P1"><text:span text:style-name="T1">二、納骨堂分一樓、二樓、</text:span></text:p>
            <text:p text:style-name="P2">三樓並分區分格使用，其使用費及管理維護費每格收費標準如下：</text:p>
            <text:p text:style-name="P1"><text:span text:style-name="T1">（一）、略。 </text:span></text:p>
            <text:p text:style-name="P8"><text:span text:style-name="T1">（二）、略。</text:span></text:p>
            <text:p text:style-name="P8"><text:span text:style-name="T1">（三）、略。</text:span></text:p>
            <text:p text:style-name="P8"><text:span text:style-name="T1">（四）、略。</text:span></text:p>
            <text:p text:style-name="P7"/>
            <text:p text:style-name="P7"/>
            <text:p text:style-name="P7"/>
            <text:p text:style-name="P7"/>
            <text:p text:style-name="P7"/>
            <text:p text:style-name="P7">四、政府列冊有案之低收入</text:p>
            <text:p text:style-name="P7">戶死亡申請使用納骨堂及樹</text:p>
            <text:p text:style-name="P7">葬區者，得於本所指定區位</text:p>
            <text:p text:style-name="P8"><text:soft-page-break/><text:span text:style-name="T1">免費使用。申請使用本鄉納</text:span></text:p>
            <text:p text:style-name="P8"><text:span text:style-name="T1">骨堂C區各排1、2、13、15</text:span></text:p>
            <text:p text:style-name="P7">層骨灰(骸)者，減半收取使</text:p>
            <text:p text:style-name="P7">用費。</text:p>
            <text:p text:style-name="P2"/>
            <text:p text:style-name="P2">第六條</text:p>
            <text:p text:style-name="P8"><text:span text:style-name="T1">實施花、樹葬之骨灰應經骨</text:span></text:p>
            <text:p text:style-name="P7">灰再處理設備處理後，始得</text:p>
            <text:p text:style-name="P7">為之，並由本所提供免費環</text:p>
            <text:p text:style-name="P7">保骨灰盒(罐)，其埋入深度</text:p>
            <text:p text:style-name="P7">應超過四十五公分以上。</text:p>
            <text:p text:style-name="P7"/>
            <text:p text:style-name="P7">第十三條</text:p>
            <text:p text:style-name="P7">本鄉殯葬設施之申請使用應</text:p>
            <text:p text:style-name="P7">設立登記簿永久保存並記載</text:p>
            <text:p text:style-name="P8"><text:span text:style-name="T1">下列事項</text:span><text:span text:style-name="T1">：</text:span></text:p>
            <text:p text:style-name="P1"><text:span text:style-name="T1">一、死者姓名、詳細住址、</text:span></text:p>
            <text:p text:style-name="P1"><text:span text:style-name="T1">性別、出生及死亡年月日，病名或死亡原因。</text:span></text:p>
            <text:p text:style-name="P1"><text:span text:style-name="T1">二、公墓墓區、納骨堂編號</text:span></text:p>
            <text:p text:style-name="P2">層級及埋葬、安放日期。</text:p>
            <text:p text:style-name="P7">三、死者主要親屬或申請關</text:p>
            <text:p text:style-name="P8"><text:span text:style-name="T1">係人姓名、身份證字號、詳</text:span></text:p>
            <text:p text:style-name="P7">細住址、聯絡電話。如有變</text:p>
            <text:p text:style-name="P7">更時應通知本所辦理異動登</text:p>
            <text:p text:style-name="P13">記。</text:p>
          </table:table-cell>
          <table:table-cell table:style-name="表格1.C1" office:value-type="string">
            <text:p text:style-name="P4"/>
            <text:p text:style-name="P3">依南投縣審計室建</text:p>
            <text:p text:style-name="P9">議，骨灰(骸)甕暫厝</text:p>
            <text:p text:style-name="P15">應有明文規定。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因應本鄉銘恩堂納骨塔一、二樓裝修工程，竣工驗收後，將啟用菩薩廳神主牌位櫃水晶牌位，為銷售需要，擬修正第五條條文，新增永久牌位特區規定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><text:span text:style-name="T6">C區樑下櫃位因民間風水信仰少人購買，</text:span><text:soft-page-break/><text:span text:style-name="T6">為提升使用率，指定區位減半收取使用費。</text:span></text:p>
            <text:p text:style-name="P5"/>
            <text:p text:style-name="P5"/>
            <text:p text:style-name="P5"/>
            <text:p text:style-name="P5"/>
            <text:p text:style-name="P5">因本鄉已無花葬</text:p>
            <text:p text:style-name="P10">區，故刪除第六條條</text:p>
            <text:p text:style-name="P16">文中花葬規定。</text:p>
            <text:p text:style-name="P16"/>
            <text:p text:style-name="P5"/>
            <text:p text:style-name="P5">依南投縣審計室建議，殯葬設施之申請使用應含出生地記載，以符殯葬管理條例第33條規定，擬修正第十三條第一、三項條文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.847cm" style:auto-text-indent="false"/>
      <style:text-properties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8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5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埔心鄉殯葬管理自治條例增修條文對照表</dc:title>
    <dc:subject/>
    <meta:keyword/>
    <meta:initial-creator>xp</meta:initial-creator>
    <meta:creation-date>2023-11-09T11:49:00</meta:creation-date>
    <dc:creator>User</dc:creator>
    <dc:date>2023-11-20T15:35:00</dc:date>
    <meta:print-date>2020-05-05T16:32:00</meta:print-date>
    <meta:editing-cycles>14</meta:editing-cycles>
    <meta:editing-duration>PT9M</meta:editing-duration>
    <meta:document-statistic meta:table-count="1" meta:image-count="0" meta:object-count="0" meta:page-count="2" meta:paragraph-count="111" meta:word-count="1319" meta:character-count="1377" meta:non-whitespace-character-count="1334"/>
    <meta:generator>LibreOffice/6.1.3.2$Windows_X86_64 LibreOffice_project/86daf60bf00efa86ad547e59e09d6bb77c699acb</meta:generator>
  </office:meta>
</office:document-meta>
</file>