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7.902cm" fo:margin-right="0cm" fo:line-height="0.423cm" fo:text-indent="-0.282cm" style:auto-text-indent="false"/>
      <style:text-properties style:font-name="標楷體1" fo:font-size="8pt" style:font-name-asian="標楷體1" style:font-size-asian="8pt" style:font-name-complex="標楷體1" style:font-size-complex="8pt"/>
    </style:style>
    <style:style style:name="P2" style:family="paragraph" style:parent-style-name="Standard">
      <style:paragraph-properties fo:margin-left="7.902cm" fo:margin-right="0cm" fo:line-height="0.423cm" fo:text-indent="-0.282cm" style:auto-text-indent="false"/>
      <style:text-properties style:font-name="標楷體1" fo:font-size="8pt" officeooo:rsid="0012761d" style:font-name-asian="標楷體1" style:font-size-asian="8pt" style:font-name-complex="標楷體1" style:font-size-complex="8pt"/>
    </style:style>
    <style:style style:name="P3" style:family="paragraph" style:parent-style-name="Table_20_Contents">
      <style:paragraph-properties fo:margin-left="0cm" fo:margin-right="0cm" fo:line-height="0.706cm" fo:text-align="start" style:justify-single-word="false" fo:text-indent="0cm" style:auto-text-indent="false"/>
      <style:text-properties style:font-name="標楷體" officeooo:paragraph-rsid="00154c7f" style:font-name-asian="標楷體" style:font-name-complex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style:font-name-asian="標楷體1" style:font-size-asian="16pt" style:font-name-complex="標楷體1" style:font-size-complex="16pt"/>
    </style:style>
    <style:style style:name="P5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officeooo:paragraph-rsid="00154c7f"/>
    </style:style>
    <style:style style:name="P6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2pt" style:text-underline-style="none" officeooo:paragraph-rsid="00154c7f" style:font-name-asian="標楷體" style:font-size-asian="12pt" style:font-size-complex="12pt"/>
    </style:style>
    <style:style style:name="P7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2pt" style:text-underline-style="none" officeooo:rsid="00246d7d" officeooo:paragraph-rsid="0016563c" style:font-name-asian="標楷體" style:font-size-asian="12pt" style:font-size-complex="12pt"/>
    </style:style>
    <style:style style:name="P8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2pt" style:text-underline-style="none" officeooo:rsid="00246d7d" officeooo:paragraph-rsid="00174637" style:font-name-asian="標楷體" style:font-size-asian="12pt" style:font-size-complex="12pt"/>
    </style:style>
    <style:style style:name="P9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2pt" style:text-underline-style="none" officeooo:rsid="0033ddb0" officeooo:paragraph-rsid="00174637" style:font-name-asian="標楷體" style:font-size-asian="12pt" style:font-size-complex="12pt"/>
    </style:style>
    <style:style style:name="P10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2pt" style:text-underline-style="none" officeooo:rsid="003652aa" officeooo:paragraph-rsid="0017f3de" style:font-name-asian="標楷體" style:font-size-asian="12pt" style:font-size-complex="12pt"/>
    </style:style>
    <style:style style:name="P11" style:family="paragraph" style:parent-style-name="Table_20_Contents" style:list-style-name="L1">
      <style:paragraph-properties fo:margin-left="0cm" fo:margin-right="0cm" fo:line-height="0.706cm" fo:text-align="start" style:justify-single-word="false" fo:text-indent="0cm" style:auto-text-indent="false"/>
      <style:text-properties style:font-name="標楷體" fo:font-size="12pt" style:text-underline-style="none" officeooo:rsid="003e6251" officeooo:paragraph-rsid="0017f3de" style:font-name-asian="標楷體" style:font-size-asian="12pt" style:font-size-complex="12pt"/>
    </style:style>
    <style:style style:name="T1" style:family="text">
      <style:text-properties officeooo:rsid="0013bd3f"/>
    </style:style>
    <style:style style:name="T2" style:family="text">
      <style:text-properties style:text-underline-style="solid" style:text-underline-width="auto" style:text-underline-color="font-color" officeooo:rsid="007594df"/>
    </style:style>
    <style:style style:name="T3" style:family="text">
      <style:text-properties style:font-name="標楷體" fo:font-size="12pt" style:text-underline-style="none" officeooo:rsid="00196965" style:font-name-asian="標楷體" style:font-size-asian="12pt" style:font-name-complex="標楷體1" style:font-size-complex="12pt"/>
    </style:style>
    <style:style style:name="T4" style:family="text">
      <style:text-properties style:font-name="標楷體" fo:font-size="12pt" style:text-underline-style="none" officeooo:rsid="00702737" style:font-name-asian="標楷體" style:font-size-asian="12pt" style:font-name-complex="標楷體1" style:font-size-complex="12pt"/>
    </style:style>
    <style:style style:name="T5" style:family="text">
      <style:text-properties style:font-name="標楷體" fo:font-size="12pt" style:text-underline-style="none" officeooo:rsid="008a3595" style:font-name-asian="標楷體" style:font-size-asian="12pt" style:font-name-complex="標楷體1" style:font-size-complex="12pt"/>
    </style:style>
    <style:style style:name="T6" style:family="text">
      <style:text-properties officeooo:rsid="0073d911"/>
    </style:style>
    <style:style style:name="T7" style:family="text">
      <style:text-properties officeooo:rsid="00720bcf"/>
    </style:style>
    <style:style style:name="T8" style:family="text">
      <style:text-properties officeooo:rsid="00723ad3"/>
    </style:style>
    <style:style style:name="T9" style:family="text">
      <style:text-properties officeooo:rsid="0074e614"/>
    </style:style>
    <style:style style:name="T10" style:family="text">
      <style:text-properties officeooo:rsid="00800552"/>
    </style:style>
    <style:style style:name="T11" style:family="text">
      <style:text-properties officeooo:rsid="007594df"/>
    </style:style>
    <style:style style:name="T12" style:family="text">
      <style:text-properties officeooo:rsid="007778f6"/>
    </style:style>
    <style:style style:name="T13" style:family="text">
      <style:text-properties officeooo:rsid="00777f35"/>
    </style:style>
    <style:style style:name="T14" style:family="text">
      <style:text-properties officeooo:rsid="007d26ca"/>
    </style:style>
    <style:style style:name="T15" style:family="text">
      <style:text-properties officeooo:rsid="008d8296"/>
    </style:style>
    <style:style style:name="T16" style:family="text">
      <style:text-properties officeooo:rsid="001b47fb"/>
    </style:style>
    <style:style style:name="T17" style:family="text">
      <style:text-properties officeooo:rsid="001bca7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花蓮縣未立案宗教場所輔導要點</text:p>
      <text:p text:style-name="P1">1.中華民國<text:span text:style-name="T1">102</text:span>年<text:span text:style-name="T1">7</text:span>月<text:span text:style-name="T1">26</text:span>日花蓮縣政府府民宗字第<text:span text:style-name="T1">1020138456</text:span>號令訂定發布全文<text:span text:style-name="T1">12點</text:span></text:p>
      <text:p text:style-name="P1">2.中華民國<text:span text:style-name="T1">10</text:span><text:span text:style-name="T17">9</text:span>年<text:span text:style-name="T1">8</text:span>月<text:span text:style-name="T16">13</text:span>日花蓮縣政府府民宗字第<text:span text:style-name="T1">10</text:span><text:span text:style-name="T16">9</text:span>0<text:span text:style-name="T1">1</text:span><text:span text:style-name="T16">55699B</text:span>號令修正發布全文第<text:span text:style-name="T1">8</text:span>點</text:p>
      <text:p text:style-name="P2"/>
      <text:list xml:id="list560599298" text:style-name="L1">
        <text:list-item>
          <text:p text:style-name="P5"><text:span text:style-name="T3">花蓮縣政府</text:span><text:span text:style-name="T4">(以下簡稱本府)為輔導未立案宗教場所正常發展，健全宗教活動，特訂<text:line-break/> <text:s text:c="5"/>定本要點。</text:span></text:p>
        </text:list-item>
        <text:list-item>
          <text:p text:style-name="P5"><text:span text:style-name="T4">本要點之主管單位為本府民政處，協辦單位</text:span><text:span text:style-name="T5">(機關)為各相關業務權責單位</text:span><text:span text:style-name="T4">及本府各鄉<text:line-break/> <text:s text:c="5"/></text:span><text:span text:style-name="T5">(</text:span><text:span text:style-name="T4">鎮、市</text:span><text:span text:style-name="T5">)</text:span><text:span text:style-name="T4">公所。</text:span></text:p>
        </text:list-item>
        <text:list-item>
          <text:p text:style-name="P6">本要點適用對象如下：<text:line-break/> <text:s text:c="5"/><text:span text:style-name="T7">(一)神壇：係指供奉神佛像供公眾從事膜拜儀式及宗教活動之場所。<text:line-break/> <text:s text:c="5"/>(二)未登記寺廟：係指專供宗教使用之整幢建築物，而供公眾從事膜拜儀式及宗教活<text:line-break/> <text:s text:c="9"/>事實者。<text:line-break/> <text:s text:c="5"/></text:span><text:span text:style-name="T8">(三)宗教集</text:span><text:span text:style-name="T6">(聚)會所：係指第一款、第二款規定外，其他供信(教)眾進行傳導修持等<text:line-break/> <text:s text:c="9"/>宗教活動之場所。</text:span></text:p>
        </text:list-item>
        <text:list-item>
          <text:p text:style-name="P7">本縣各鄉<text:span text:style-name="T10">(</text:span>鎮、市<text:span text:style-name="T10">)</text:span>公所應每年訪查轄內未立案宗教場所一次，並造冊<text:span text:style-name="T9">(如附表一)函報<text:line-break/> <text:s text:c="5"/>本府民政處備查。訪查事項如有異動時，亦同。<text:line-break/> <text:s text:c="5"/></text:span>前項訪查事項如下：<text:line-break/> <text:s text:c="5"/><text:span text:style-name="T11">(一)未立案宗教場所名稱。<text:line-break/> <text:s text:c="5"/>(二)宗教別。<text:line-break/> <text:s text:c="5"/>(三)供奉神祇。<text:line-break/> <text:s text:c="5"/>(四)定期舉辦祭典(法會)或宗教活動日期。<text:line-break/> <text:s text:c="5"/>(五)活動項目。<text:line-break/> <text:s text:c="5"/>(六)坐落地段、地號、地址及不動產所有權人姓名。<text:line-break/> <text:s text:c="5"/>(七)成員人數。<text:line-break/> <text:s text:c="5"/>(八)設有八家將、大鼓陣、武轎班、醒獅隊、金龍陣等神將團或其他附屬組織者，設置<text:line-break/> <text:s text:c="9"/>情形及參與人數。</text:span><text:span text:style-name="T2"><text:line-break/></text:span><text:span text:style-name="T11"> <text:s text:c="5"/>(九)成立年月日。<text:line-break/> <text:s text:c="5"/>(十)負責人姓名、性別、出生年月日、國民身分證統一編號、住址、電話。</text:span></text:p>
        </text:list-item>
        <text:list-item>
          <text:p text:style-name="P8">本府民政處得視需要，邀請轄內未立案宗教場所負責人舉行研習會或座談會。</text:p>
        </text:list-item>
        <text:list-item>
          <text:p text:style-name="P9">未立案宗教場所從事宗教活動應公開為之，並不得有下列行為：<text:line-break/> <text:s text:c="5"/><text:span text:style-name="T12">(一)假託神意詐取財物或其他犯罪行為或違反公序良俗。<text:line-break/> <text:s text:c="5"/>(二)使用不當方法供給藥物執行醫療行為。<text:line-break/></text:span><text:soft-page-break/><text:span text:style-name="T12"> <text:s text:c="5"/>(三)無合格醫師執照從事醫療行為及宣稱醫療效能之廣告。<text:line-break/> <text:s text:c="5"/></text:span><text:span text:style-name="T13">(四)使用擴音設施妨害他人生活安寧。<text:line-break/> <text:s text:c="5"/>(五)製造噪音妨害他人生活安寧。<text:line-break/> <text:s text:c="5"/>(六)未經許可佔用道路、騎樓及人行道，妨害交通。<text:line-break/> <text:s text:c="5"/>(七)燃燒紙錢污染空氣影響附近居民。<text:line-break/> <text:s text:c="5"/>(八)違規變更建築物使用用途或搭蓋違建。<text:line-break/> <text:s text:c="5"/>(九)行為不檢有妨害風化或妨害性自主行為。<text:line-break/> <text:s text:c="5"/>(十)違反消防規定。<text:line-break/> <text:s text:c="5"/>(十一)吸收或教唆控制學生(含中途輟學學生或時輟時復學生)從事不法犯行。<text:line-break/> <text:s text:c="5"/>(十二)於學校上課時間，不得有收容國民義務教育對象參與宗教活動之行為；但報經<text:line-break/> <text:s text:c="11"/>教育主管機關同意者，不在此限。<text:line-break/> <text:s text:c="5"/>(十三)違反稅法規定。<text:line-break/> <text:s text:c="5"/>(十四)其他違反法令行為。</text:span></text:p>
        </text:list-item>
        <text:list-item>
          <text:p text:style-name="P10">未立案宗教場所經檢舉涉有違反法令行為，由所轄鄉<text:span text:style-name="T14">(鎮、市)公所辦理訪查，必要時<text:line-break/> <text:s text:c="5"/>得會同轄區員警訪查。<text:line-break/> <text:s text:c="5"/>鄉(鎮、市)公所訪查後，應填報未立案宗教場所違規行為查報表(附件二)函報本府，<text:line-break/> <text:s text:c="5"/>由本府依各違規事項分工表</text:span><text:span text:style-name="T15">(附表三)</text:span><text:span text:style-name="T14">移請各業務權責機關依法處理，必要時得由民政<text:line-break/> <text:s text:c="5"/>處邀集各權責機關研商處理。</text:span></text:p>
        </text:list-item>
        <text:list-item>
          <text:p text:style-name="P11">未立案宗教場所應視其財力興辦公益、慈善及社會教化事業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1" fo:font-family="標楷體" style:font-family-generic="script" fo:font-size="12pt" style:font-name-asian="標楷體1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3.6999998092651pt" style:font-name-asian="標楷體" style:font-family-asian="標楷體" style:font-family-generic-asian="script" style:font-pitch-asian="fixed" style:font-size-asian="12pt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非都市土地申請變更為宗教使用事業計畫審查及管理要點</dc:title>
    <dc:subject/>
    <meta:keyword/>
    <dc:description/>
    <meta:initial-creator>呂 張舜</meta:initial-creator>
    <meta:creation-date>2016-06-21T14:10:00</meta:creation-date>
    <dc:date>2021-04-06T16:36:34.986000000</dc:date>
    <meta:editing-cycles>39</meta:editing-cycles>
    <meta:editing-duration>PT5H40M10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11" meta:word-count="1102" meta:character-count="1421" meta:non-whitespace-character-count="1130"/>
  </office:meta>
</office:document-meta>
</file>