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5" style:family="paragraph" style:parent-style-name="Standard">
      <style:paragraph-properties fo:margin-left="1.924cm" fo:margin-right="0cm" fo:margin-top="0cm" fo:margin-bottom="0.318cm" loext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7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8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9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2.163cm" fo:margin-top="0.318cm" fo:margin-bottom="0.318cm" loext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1" style:family="paragraph" style:parent-style-name="Standard">
      <style:paragraph-properties fo:margin-left="0cm" fo:margin-right="-2.163cm" fo:margin-top="0.318cm" fo:margin-bottom="0.318cm" loext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退還提貨保證金申請函</text:p>
      <text:p text:style-name="P5">受文者：花蓮縣政府</text:p>
      <text:p text:style-name="P8"><text:span text:style-name="T5">發文日期：中華民國112年 月 <text:s/>日</text:span></text:p>
      <text:p text:style-name="P8"><text:span text:style-name="T5">發文字號： <text:s text:c="6"/>字第 <text:s text:c="8"/>號</text:span></text:p>
      <text:p text:style-name="P6"/>
      <text:p text:style-name="P7"><text:span text:style-name="T3">主旨：本人或本廠商承辦貴府「112年度壽豐溪新豐平橋下游段疏濬工程第3批次土石料源」案，今已提貨完畢，申請退還提貨保證金。</text:span></text:p>
      <text:p text:style-name="P6">說明：檢附退還提貨保證金申請單(含存摺封面)、切結書、收款收據各1份。</text:p>
      <text:p text:style-name="P9"/>
      <text:p text:style-name="P9"/>
      <text:p text:style-name="P11">本人或廠商名稱： <text:s text:c="18"/>（蓋章）</text:p>
      <text:p text:style-name="P10"><text:span text:style-name="T8">負 責 人：</text:span><text:span text:style-name="T7"><text:tab/></text:span><text:span text:style-name="T8"><text:tab/> <text:s text:c="21"/>（蓋章）</text:span></text:p>
      <text:p text:style-name="P1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8-04T08:59:00</meta:creation-date>
    <dc:creator>鍾旭媚</dc:creator>
    <dc:date>2023-10-20T16:42:00</dc:date>
    <meta:print-date>2019-11-12T16:11:00</meta:print-date>
    <meta:editing-cycles>5</meta:editing-cycles>
    <meta:editing-duration>PT1M</meta:editing-duration>
    <meta:document-statistic meta:table-count="0" meta:image-count="0" meta:object-count="0" meta:page-count="1" meta:paragraph-count="8" meta:word-count="154" meta:character-count="222" meta:non-whitespace-character-count="158"/>
    <meta:generator>LibreOffice/6.1.3.2$Windows_X86_64 LibreOffice_project/86daf60bf00efa86ad547e59e09d6bb77c699acb</meta:generator>
  </office:meta>
</office:document-meta>
</file>