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12月 5日 11:15:1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22" table:number-rows-spanned="1">
            <text:p>中華民國112年1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463" calcext:value-type="float">
            <text:p>10,46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06" calcext:value-type="float">
            <text:p>10,6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143" calcext:value-type="float">
            <text:p>1,143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 </text:span><text:span text:style-name="T3">5</text:span><text:span text:style-name="T2">日</text:span><text:span text:style-name="T3"> </text:span><text:span text:style-name="T3">11:15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12-05T11:17:00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