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7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4.096cm"/>
    </style:style>
    <style:style style:name="表格1.E" style:family="table-column">
      <style:table-column-properties style:column-width="4.17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1.129cm" fo:margin-right="0cm" fo:line-height="85%" fo:text-indent="-1.129cm" style:auto-text-indent="false"/>
    </style:style>
    <style:style style:name="P5" style:family="paragraph" style:parent-style-name="Standard">
      <style:paragraph-properties fo:margin-left="1.009cm" fo:margin-right="0cm" fo:line-height="85%" fo:text-indent="-0.988cm" style:auto-text-indent="false"/>
    </style:style>
    <style:style style:name="P6" style:family="paragraph" style:parent-style-name="Standard">
      <style:paragraph-properties fo:margin-left="1cm" fo:margin-right="0cm" fo:line-height="85%" fo:text-align="justify" style:justify-single-word="false" fo:text-indent="-1cm" style:auto-text-indent="false"/>
    </style:style>
    <style:style style:name="P7" style:family="paragraph" style:parent-style-name="Standard">
      <style:paragraph-properties fo:margin-left="2cm" fo:margin-right="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0cm"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left="0cm" fo:margin-right="-2.163cm" fo:text-align="justify" style:justify-single-word="false" fo:text-indent="2.247cm" style:auto-text-indent="false" style:snap-to-layout-grid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</style:style>
    <style:style style:name="P16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 style:snap-to-layout-gri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.039cm" fo:margin-top="0.318cm" fo:margin-bottom="0cm" loext:contextual-spacing="false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退還提貨保證金申請單</text:span></text:p>
      <text:p text:style-name="P4"><text:span text:style-name="T2">一、本人或本廠商承辦貴府「</text:span><text:span text:style-name="T3">112年度立霧溪疏濬工程第4批次土石料源</text:span><text:span text:style-name="T2">」案，今已提貨完畢，請退還提貨保證金。</text:span></text:p>
      <text:p text:style-name="P5"><text:span text:style-name="T2">二、附存款行、庫戶名、帳號等明細表一份，如因填報錯誤，致貴機關所退還提貨保證金誤入他人帳戶時，由本人或本廠商自行處理。</text:span></text:p>
      <text:p text:style-name="P6"><text:span text:style-name="T2">三、提貨保證金新臺幣：</text:span><text:span text:style-name="T4">40</text:span><text:span text:style-name="T5">萬</text:span><text:span text:style-name="T4">元整</text:span>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7">存款行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行、庫名稱</text:p>
          </table:table-cell>
          <table:covered-table-cell/>
          <table:table-cell table:style-name="表格1.C2" office:value-type="string">
            <text:p text:style-name="P8">戶名</text:p>
          </table:table-cell>
          <table:table-cell table:style-name="表格1.D2" office:value-type="string">
            <text:p text:style-name="P8">種類</text:p>
          </table:table-cell>
          <table:table-cell table:style-name="表格1.E2" office:value-type="string">
            <text:p text:style-name="P8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8">備註</text:p>
          </table:table-cell>
          <table:table-cell table:style-name="表格1.B4" table:number-columns-spanned="4" office:value-type="string">
            <text:list xml:id="list3867037166" text:style-name="WW8Num1">
              <text:list-item>
                <text:p text:style-name="P9">戶名以投標者本身存款戶為限。</text:p>
              </text:list-item>
              <text:list-item>
                <text:p text:style-name="P10">並請附存摺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>此致</text:p>
      <text:p text:style-name="P12">花蓮縣政府</text:p>
      <text:p text:style-name="P14"/>
      <text:p text:style-name="P15"><text:span text:style-name="T7">本人或廠商名稱： <text:s text:c="15"/></text:span><text:span text:style-name="T7"><text:s text:c="7"/></text:span><text:span text:style-name="T7"><text:s text:c="3"/>（蓋章）</text:span></text:p>
      <text:p text:style-name="P15"><text:span text:style-name="T7">負 責 人：<text:tab/><text:tab/> <text:s text:c="16"/></text:span><text:span text:style-name="T7"><text:s text:c="4"/></text:span><text:span text:style-name="T7"><text:s text:c="5"/>（蓋章）</text:span></text:p>
      <text:p text:style-name="P13">地　　址：</text:p>
      <text:p text:style-name="P13">電　　話：</text:p>
      <text:p text:style-name="P16"/>
      <text:p text:style-name="P17"><text:span text:style-name="T10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7-12T17:19:00</meta:creation-date>
    <dc:creator>鍾旭媚</dc:creator>
    <dc:date>2023-10-20T16:41:00</dc:date>
    <meta:print-date>2019-11-12T16:11:00</meta:print-date>
    <meta:editing-cycles>7</meta:editing-cycles>
    <meta:editing-duration>PT2M</meta:editing-duration>
    <meta:document-statistic meta:table-count="1" meta:image-count="0" meta:object-count="0" meta:page-count="1" meta:paragraph-count="19" meta:word-count="216" meta:character-count="284" meta:non-whitespace-character-count="221"/>
    <meta:generator>LibreOffice/6.1.3.2$Windows_X86_64 LibreOffice_project/86daf60bf00efa86ad547e59e09d6bb77c699acb</meta:generator>
  </office:meta>
</office:document-meta>
</file>