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text-line-through-style="solid" style:text-line-through-type="single"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vertical-align="baselin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6" style:family="paragraph" style:parent-style-name="Standard">
      <style:paragraph-properties fo:margin-left="0.318cm" fo:margin-right="0cm" fo:margin-top="0cm" fo:margin-bottom="0.212cm" loext:contextual-spacing="false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cm" fo:margin-right="0cm" fo:text-indent="1.2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text-indent="0.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1.72cm" fo:margin-right="0cm" fo:margin-top="0.318cm" fo:margin-bottom="0.318cm" loext:contextual-spacing="false" fo:text-indent="-0.716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10" style:family="paragraph" style:parent-style-name="Standard">
      <style:paragraph-properties fo:margin-left="1.535cm" fo:margin-right="0cm" fo:margin-top="0.318cm" fo:margin-bottom="0.318cm" loext:contextual-spacing="false" fo:text-indent="-0.531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11" style:family="paragraph" style:parent-style-name="Standard">
      <style:paragraph-properties fo:margin-left="1.535cm" fo:margin-right="0cm" fo:margin-top="0.318cm" fo:margin-bottom="0.318cm" loext:contextual-spacing="false" fo:text-indent="-0.531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margin-top="0.635cm" fo:margin-bottom="0cm" loext:contextual-spacing="false" fo:text-indent="1.71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0cm" fo:margin-right="0.039cm" fo:text-align="justify" fo:text-align-last="justify" style:justify-single-word="false" fo:text-indent="0cm" style:auto-text-indent="false">
        <style:tab-stops>
          <style:tab-stop style:position="19.00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letter-kerning="false" style:font-name-asian="標楷體" style:font-size-asian="18pt" style:font-name-complex="新細明體1" style:font-size-complex="16pt"/>
    </style:style>
    <style:style style:name="T5" style:family="text">
      <style:text-properties style:font-name="標楷體" fo:font-size="16pt" fo:letter-spacing="0.099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9" style:family="text">
      <style:text-properties style:text-line-through-style="solid" style:text-line-through-type="single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切 <text:s/>結 <text:s/>書</text:p>
      <text:p text:style-name="P1"/>
      <text:p text:style-name="P3"><text:span text:style-name="T2">本人或本廠商同意放棄「</text:span><text:span text:style-name="T4">112年度立霧溪疏濬工程第4批次土石料源</text:span><text:span text:style-name="T2">」尾數之提貨暨土石剩餘款，唯恐空口無憑特立此書。</text:span></text:p>
      <text:p text:style-name="P6"/>
      <text:p text:style-name="P7">此　　致</text:p>
      <text:p text:style-name="P8">花蓮縣政府</text:p>
      <text:p text:style-name="P4"/>
      <text:p text:style-name="P2"/>
      <text:p text:style-name="P2"/>
      <text:p text:style-name="P9"><text:span text:style-name="T5">本人或廠商名稱</text:span><text:span text:style-name="T6">：</text:span><text:span text:style-name="T6"> <text:s text:c="17"/></text:span><text:span text:style-name="T8">印</text:span></text:p>
      <text:p text:style-name="P10"><text:span text:style-name="T6">負責人姓名： <text:s text:c="10"/></text:span><text:span text:style-name="T6"><text:s text:c="3"/></text:span><text:span text:style-name="T6"><text:s text:c="10"/></text:span><text:span text:style-name="T8">印</text:span></text:p>
      <text:p text:style-name="P11">電 <text:s text:c="5"/>話：</text:p>
      <text:p text:style-name="P10"><text:span text:style-name="T6">地</text:span><text:span text:style-name="T6"> <text:s text:c="5"/></text:span><text:span text:style-name="T6">址： </text:span></text:p>
      <text:p text:style-name="P12"/>
      <text:p text:style-name="P13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保證金申請單</dc:title>
    <dc:subject/>
    <meta:keyword/>
    <dc:description/>
    <meta:initial-creator>user</meta:initial-creator>
    <meta:creation-date>2023-07-12T17:19:00</meta:creation-date>
    <dc:creator>鍾旭媚</dc:creator>
    <dc:date>2023-10-20T16:41:00</dc:date>
    <meta:print-date>2019-11-12T16:11:00</meta:print-date>
    <meta:editing-cycles>6</meta:editing-cycles>
    <meta:document-statistic meta:table-count="0" meta:image-count="0" meta:object-count="0" meta:page-count="1" meta:paragraph-count="9" meta:word-count="92" meta:character-count="158" meta:non-whitespace-character-count="94"/>
    <meta:generator>LibreOffice/6.1.3.2$Windows_X86_64 LibreOffice_project/86daf60bf00efa86ad547e59e09d6bb77c699acb</meta:generator>
  </office:meta>
</office:document-meta>
</file>