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9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5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59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7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2年10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2年10月30日 10:48:0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6.9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1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8.2mm" svg:y="0m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6.9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33mm" svg:height="6.62mm" svg:x="27.51mm" svg:y="0.5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0.1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8.2mm" svg:y="0.5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4.6mm" svg:y1="0.79mm" svg:x2="288.38mm" svg:y2="0.79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2年10月" calcext:value-type="string" table:number-columns-spanned="22" table:number-rows-spanned="1">
            <text:p>中華民國112年10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3.49mm" svg:height="7.15mm" svg:x="3.44mm" svg:y="0.26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445" calcext:value-type="float">
            <text:p>10,445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18" calcext:value-type="float">
            <text:p>18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588" calcext:value-type="float">
            <text:p>10,58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161" calcext:value-type="float">
            <text:p>1,161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5.86mm" svg:height="7.69mm" svg:x="0mm" svg:y="5.01mm">
              <text:p text:style-name="P3"><text:span text:style-name="T2">中華民國</text:span><text:span text:style-name="T3">112</text:span><text:span text:style-name="T2">年</text:span><text:span text:style-name="T3">10</text:span><text:span text:style-name="T2">月</text:span><text:span text:style-name="T3">30</text:span><text:span text:style-name="T2">日</text:span><text:span text:style-name="T3"> </text:span><text:span text:style-name="T3">10:48:0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吳業陽</dc:creator>
    <dc:date>2023-10-30T11:08:58</dc:date>
    <meta:print-date>2023-10-30T10:49:30</meta:print-date>
    <meta:document-statistic meta:table-count="1" meta:cell-count="72" meta:object-count="10"/>
    <meta:generator>LibreOffice/6.1.3.2$Windows_X86_64 LibreOffice_project/86daf60bf00efa86ad547e59e09d6bb77c699acb</meta:generator>
  </office:meta>
</office:document-meta>
</file>