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10月 2日 14:13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22" table:number-rows-spanned="1">
            <text:p>中華民國112年 9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432" calcext:value-type="float">
            <text:p>10,43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570" calcext:value-type="float">
            <text:p>10,57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179" calcext:value-type="float">
            <text:p>1,179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10</text:span><text:span text:style-name="T2">月</text:span><text:span text:style-name="T3"> </text:span><text:span text:style-name="T3">2</text:span><text:span text:style-name="T2">日</text:span><text:span text:style-name="T3"> </text:span><text:span text:style-name="T3">14:13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10-02T14:14:52</dc:date>
    <meta:print-date>2023-10-02T14:14:08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