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15.59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10.3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6.9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25.8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59.2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4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7mm" fo:min-width="74.7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3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9" table:default-cell-style-name="ce45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編報</text:p>
          </table:table-cell>
          <table:table-cell table:style-name="ce46" office:value-type="string" calcext:value-type="string">
            <text:p>30294-04-11-2</text:p>
          </table:table-cell>
          <table:table-cell table:style-name="ce36" office:value-type="string" calcext:value-type="string">
            <text:p>中華民國112年 8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12年 9月 5日 08:41:08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021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6.9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 table:number-columns-repeated="14"/>
          <table:table-cell table:style-name="ce37">
            <draw:custom-shape draw:z-index="3" draw:name="編製機關" draw:style-name="gr2" draw:text-style-name="P2" svg:width="20.1mm" svg:height="6.87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93mm" svg:height="6.87mm" svg:x="8.2mm" svg:y="0mm">
              <text:p text:style-name="P3"><text:span text:style-name="T2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16" table:number-columns-repeated="1002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6.99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0.33mm" svg:height="6.62mm" svg:x="27.51mm" svg:y="0.52mm">
              <text:p text:style-name="P3"><text:span text:style-name="T1">次月</text:span><text:span text:style-name="T1">10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/>
          <table:table-cell table:style-name="ce37" table:number-columns-repeated="13"/>
          <table:table-cell table:style-name="ce37">
            <draw:custom-shape draw:z-index="4" draw:name="表號" draw:style-name="gr6" draw:text-style-name="P2" svg:width="20.1mm" svg:height="6.62mm" svg:x="3.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93mm" svg:height="6.62mm" svg:x="8.2mm" svg:y="0.52mm">
              <text:p text:style-name="P3"><text:span text:style-name="T1">30294-04-1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16"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花蓮縣軍人公墓(忠靈祠)葬厝表</text:p>
            <draw:line draw:z-index="7" draw:name="Line 37" draw:style-name="gr8" draw:text-style-name="P5" svg:x1="24.6mm" svg:y1="0.79mm" svg:x2="288.38mm" svg:y2="0.79mm">
              <text:p/>
            </draw:line>
          </table:table-cell>
          <table:covered-table-cell table:number-columns-repeated="21" table:style-name="ce18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12年 8月" calcext:value-type="string" table:number-columns-spanned="22" table:number-rows-spanned="1">
            <text:p>中華民國112年 8月</text:p>
          </table:table-cell>
          <table:covered-table-cell table:number-columns-repeated="16" table:style-name="ce4"/>
          <table:covered-table-cell table:style-name="ce4">
            <draw:custom-shape draw:z-index="8" draw:name="報表類別" draw:style-name="gr9" draw:text-style-name="P7" svg:width="73.49mm" svg:height="7.15mm" svg:x="3.44mm" svg:y="0.26mm">
              <text:p text:style-name="P6"><text:span text:style-name="T1">單位：位；具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9" office:value-type="string" calcext:value-type="string" table:number-columns-spanned="14" table:number-rows-spanned="1">
            <text:p>納骨堂塔<text:span text:style-name="T4">(</text:span><text:span text:style-name="T5">位</text:span><text:span text:style-name="T6">)</text:span></text:p>
          </table:table-cell>
          <table:covered-table-cell table:number-columns-repeated="12" table:style-name="ce29"/>
          <table:covered-table-cell table:style-name="ce52"/>
          <table:table-cell table:style-name="ce53" office:value-type="string" calcext:value-type="string" table:number-columns-spanned="7" table:number-rows-spanned="1">
            <text:p>土葬<text:span text:style-name="T4">(</text:span><text:span text:style-name="T5">具</text:span><text:span text:style-name="T6">)</text:span></text:p>
          </table:table-cell>
          <table:covered-table-cell table:number-columns-repeated="6" table:style-name="ce29"/>
          <table:table-cell table:style-name="ce62" table:number-columns-repeated="1002"/>
        </table:table-row>
        <table:table-row table:style-name="ro6">
          <table:covered-table-cell table:style-name="ce6"/>
          <table:table-cell table:style-name="ce20" office:value-type="string" calcext:value-type="string" table:number-columns-spanned="2" table:number-rows-spanned="1">
            <text:p>容量</text:p>
          </table:table-cell>
          <table:covered-table-cell table:style-name="ce30"/>
          <table:table-cell table:style-name="ce39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7"/>
          <table:covered-table-cell table:style-name="ce30"/>
          <table:table-cell table:style-name="ce39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7"/>
          <table:covered-table-cell table:style-name="ce30"/>
          <table:table-cell table:style-name="ce30" office:value-type="string" calcext:value-type="string" table:number-columns-spanned="2" table:number-rows-spanned="1">
            <text:p>累計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餘容量</text:p>
          </table:table-cell>
          <table:covered-table-cell table:style-name="ce30"/>
          <table:table-cell table:style-name="ce54" office:value-type="string" calcext:value-type="string" table:number-columns-spanned="1" table:number-rows-spanned="3">
            <text:p>容量</text:p>
          </table:table-cell>
          <table:table-cell table:style-name="ce30" office:value-type="string" calcext:value-type="string" table:number-columns-spanned="2" table:number-rows-spanned="1">
            <text:p>上期底已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本期淨存厝</text:p>
          </table:table-cell>
          <table:covered-table-cell table:style-name="ce30"/>
          <table:table-cell table:style-name="ce54" office:value-type="string" calcext:value-type="string" table:number-columns-spanned="1" table:number-rows-spanned="3">
            <text:p>累計已安葬</text:p>
          </table:table-cell>
          <table:table-cell table:style-name="ce56" office:value-type="string" calcext:value-type="string" table:number-columns-spanned="1" table:number-rows-spanned="3">
            <text:p>餘容量</text:p>
          </table:table-cell>
          <table:table-cell table:style-name="ce62" table:number-columns-repeated="1002"/>
        </table:table-row>
        <table:table-row table:style-name="ro6">
          <table:covered-table-cell table:style-name="ce6"/>
          <table:table-cell table:style-name="ce21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8"/>
          <table:table-cell table:style-name="ce49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9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covered-table-cell table:style-name="ce55"/>
          <table:table-cell table:style-name="ce49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table-cell table:style-name="ce49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covered-table-cell table:style-name="ce55"/>
          <table:covered-table-cell table:style-name="ce57"/>
          <table:table-cell table:style-name="ce62" table:number-columns-repeated="1002"/>
        </table:table-row>
        <table:table-row table:style-name="ro6">
          <table:covered-table-cell table:style-name="ce7"/>
          <table:covered-table-cell table:style-name="ce22"/>
          <table:covered-table-cell table:style-name="ce31"/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covered-table-cell table:number-columns-repeated="4" table:style-name="ce31"/>
          <table:covered-table-cell table:style-name="ce41"/>
          <table:covered-table-cell table:number-columns-repeated="4" table:style-name="ce31"/>
          <table:covered-table-cell table:style-name="ce41"/>
          <table:covered-table-cell table:style-name="ce58"/>
          <table:table-cell table:style-name="ce62" table:number-columns-repeated="1002"/>
        </table:table-row>
        <table:table-row table:style-name="ro7">
          <table:table-cell table:style-name="ce8" office:value-type="string" calcext:value-type="string">
            <text:p>花蓮縣軍人忠靈祠</text:p>
          </table:table-cell>
          <table:table-cell table:style-name="ce23" office:value-type="float" office:value="11749" calcext:value-type="float">
            <text:p>11,749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25" calcext:value-type="float">
            <text:p>125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0416" calcext:value-type="float">
            <text:p>10,416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2" office:value-type="float" office:value="16" calcext:value-type="float">
            <text:p>16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0" office:value-type="float" office:value="10557" calcext:value-type="float">
            <text:p>10,557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0" office:value-type="float" office:value="1192" calcext:value-type="float">
            <text:p>1,192</text:p>
          </table:table-cell>
          <table:table-cell table:number-columns-repeated="7"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table:number-columns-repeated="1002"/>
        </table:table-row>
        <table:table-row table:style-name="ro8" table:number-rows-repeated="15">
          <table:table-cell table:style-name="ce9"/>
          <table:table-cell table:style-name="ce24"/>
          <table:table-cell table:style-name="ce33"/>
          <table:table-cell table:style-name="ce43" table:number-columns-repeated="18"/>
          <table:table-cell table:style-name="ce60"/>
          <table:table-cell table:style-name="ce63" table:number-columns-repeated="1002"/>
        </table:table-row>
        <table:table-row table:style-name="ro8">
          <table:table-cell table:style-name="ce10"/>
          <table:table-cell table:style-name="ce25"/>
          <table:table-cell table:style-name="ce34"/>
          <table:table-cell table:style-name="ce44" table:number-columns-repeated="18"/>
          <table:table-cell table:style-name="ce61"/>
          <table:table-cell table:style-name="ce63" table:number-columns-repeated="1002"/>
        </table:table-row>
        <table:table-row table:style-name="ro7">
          <table:table-cell table:style-name="ce11" office:value-type="string" calcext:value-type="string">
            <text:p>備註</text:p>
          </table:table-cell>
          <table:table-cell table:style-name="ce26" table:number-columns-spanned="21" table:number-rows-spanned="1"/>
          <table:covered-table-cell table:number-columns-repeated="20" table:style-name="ce35"/>
          <table:table-cell table:number-columns-repeated="1002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2"/>
          <table:covered-table-cell table:style-name="ce12">
            <draw:custom-shape draw:z-index="9" draw:name="報表類別" draw:style-name="gr10" draw:text-style-name="P8" svg:width="75.86mm" svg:height="7.69mm" svg:x="0mm" svg:y="5.01mm">
              <text:p text:style-name="P3"><text:span text:style-name="T2">中華民國</text:span><text:span text:style-name="T3">112</text:span><text:span text:style-name="T2">年</text:span><text:span text:style-name="T3"> </text:span><text:span text:style-name="T3">9</text:span><text:span text:style-name="T2">月</text:span><text:span text:style-name="T3"> </text:span><text:span text:style-name="T3">5</text:span><text:span text:style-name="T2">日</text:span><text:span text:style-name="T3"> </text:span><text:span text:style-name="T3">08:41:0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2"/>
          <table:table-cell table:style-name="ce64" table:number-columns-repeated="1002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27"/>
          <table:table-cell table:number-columns-repeated="1002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5"/>
          <table:table-cell table:number-columns-repeated="1002"/>
        </table:table-row>
        <table:table-row table:style-name="ro3">
          <table:table-cell table:style-name="ce15"/>
          <table:table-cell table:style-name="ce28" table:number-columns-repeated="21"/>
          <table:table-cell table:number-columns-repeated="1002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31" table:range-usable-as="print-range"/>
          <table:named-range table:name="pp" table:base-cell-address="$'3312-04-07(101)'.$A$1" table:cell-range-address="$'3312-04-07(101)'.$A$3:.$V$32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吳業陽</dc:creator>
    <dc:date>2023-09-05T08:42:07</dc:date>
    <meta:print-date>2021-11-22T17:13:10</meta:print-date>
    <meta:document-statistic meta:table-count="1" meta:cell-count="72" meta:object-count="10"/>
    <meta:generator>LibreOffice/6.1.3.2$Windows_X86_64 LibreOffice_project/86daf60bf00efa86ad547e59e09d6bb77c699acb</meta:generator>
  </office:meta>
</office:document-meta>
</file>