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 7月31日 20:15:4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22" table:number-rows-spanned="1">
            <text:p>中華民國112年 7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355" calcext:value-type="float">
            <text:p>10,35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541" calcext:value-type="float">
            <text:p>10,54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208" calcext:value-type="float">
            <text:p>1,208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31</text:span><text:span text:style-name="T2">日</text:span><text:span text:style-name="T3"> </text:span><text:span text:style-name="T3">20:15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07-31T20:16:28</dc:date>
    <meta:print-date>2023-07-31T20:16:04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