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4.096cm"/>
    </style:style>
    <style:style style:name="表格1.E" style:family="table-column">
      <style:table-column-properties style:column-width="4.17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9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3" style:family="paragraph" style:parent-style-name="Standard">
      <style:paragraph-properties fo:margin-left="1.924cm" fo:margin-right="0cm" fo:margin-top="0cm" fo:margin-bottom="0.318cm" loext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4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5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6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7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9" style:family="paragraph" style:parent-style-name="Standard">
      <style:paragraph-properties fo:margin-left="0cm" fo:margin-right="-2.163cm" fo:margin-top="0.318cm" fo:margin-bottom="0.318cm" loext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.039cm" fo:margin-top="0.318cm" fo:margin-bottom="0cm" loext:contextual-spacing="false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</style:style>
    <style:style style:name="P23" style:family="paragraph" style:parent-style-name="Standard">
      <style:paragraph-properties fo:margin-left="1.129cm" fo:margin-right="0cm" fo:line-height="85%" fo:text-indent="-1.129cm" style:auto-text-indent="false"/>
    </style:style>
    <style:style style:name="P24" style:family="paragraph" style:parent-style-name="Standard">
      <style:paragraph-properties fo:margin-left="1.009cm" fo:margin-right="0cm" fo:line-height="85%" fo:text-indent="-0.988cm" style:auto-text-indent="false"/>
    </style:style>
    <style:style style:name="P25" style:family="paragraph" style:parent-style-name="Standard">
      <style:paragraph-properties fo:margin-left="1cm" fo:margin-right="0cm" fo:line-height="85%" fo:text-align="justify" style:justify-single-word="false" fo:text-indent="-1cm" style:auto-text-indent="false"/>
    </style:style>
    <style:style style:name="P26" style:family="paragraph" style:parent-style-name="Standard">
      <style:paragraph-properties fo:margin-left="2cm" fo:margin-right="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0cm"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text-indent="0.2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0cm" fo:margin-right="-2.163cm" fo:text-align="justify" style:justify-single-word="false" fo:text-indent="2.247cm" style:auto-text-indent="false" style:snap-to-layout-grid="false">
        <style:tab-stops>
          <style:tab-stop style:position="4.30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margin-left="0cm" fo:margin-right="-2.163cm" fo:text-align="justify" style:justify-single-word="false" fo:text-indent="2.247cm" style:auto-text-indent="false">
        <style:tab-stops>
          <style:tab-stop style:position="4.304cm"/>
        </style:tab-stops>
      </style:paragraph-properties>
    </style:style>
    <style:style style:name="P35" style:family="paragraph" style:parent-style-name="Standard">
      <style:paragraph-properties fo:margin-left="0.318cm" fo:margin-right="0cm" fo:margin-top="0cm" fo:margin-bottom="0.212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1.72cm" fo:margin-right="0cm" fo:margin-top="0.318cm" fo:margin-bottom="0.318cm" loext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39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40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margin-top="0.635cm" fo:margin-bottom="0cm" loext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9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22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2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4" style:family="text">
      <style:text-properties style:font-size-complex="18pt"/>
    </style:style>
    <style:style style:name="T25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退還提貨保證金申請函</text:p>
      <text:p text:style-name="P13">受文者：花蓮縣政府</text:p>
      <text:p text:style-name="P16"><text:span text:style-name="T10">發文日期：中華民國 <text:s text:c="3"/>年 <text:s/>月 <text:s/>日</text:span></text:p>
      <text:p text:style-name="P16"><text:span text:style-name="T10">發文字號： <text:s text:c="6"/>字第 <text:s text:c="8"/>號</text:span></text:p>
      <text:p text:style-name="P14"/>
      <text:p text:style-name="P15"><text:span text:style-name="T4">主旨：本人或本廠商承辦貴府「112年度壽豐溪新豐平橋下游段疏濬工程第1批次土石料源」案，今已提貨完畢，申請退還提貨保證金。</text:span></text:p>
      <text:p text:style-name="P14">說明：檢附退還提貨保證金申請單(含存摺封面)、切結書、收款收據各1份。</text:p>
      <text:p text:style-name="P17"/>
      <text:p text:style-name="P17"/>
      <text:p text:style-name="P19">本人或廠商名稱： <text:s text:c="18"/>（蓋章）</text:p>
      <text:p text:style-name="P18"><text:span text:style-name="T17">負 責 人：</text:span><text:span text:style-name="T9"><text:tab/></text:span><text:span text:style-name="T17"><text:tab/> <text:s text:c="21"/>（蓋章）</text:span></text:p>
      <text:p text:style-name="P2"/>
      <text:p text:style-name="P3"/>
      <text:p text:style-name="P3"/>
      <text:p text:style-name="P3"/>
      <text:p text:style-name="P20">中華民國 年 月 日</text:p>
      <text:p text:style-name="P11"><text:span text:style-name="T3">退還提貨保證金申請單</text:span></text:p>
      <text:p text:style-name="P23"><text:span text:style-name="T14">一、本人或本廠商承辦貴府「</text:span><text:span text:style-name="T19">112年度壽豐溪新豐平橋下游段疏濬工程第1批次土石料源</text:span><text:span text:style-name="T14">」案，今已提貨完畢，請退還提貨保證金。</text:span></text:p>
      <text:p text:style-name="P24"><text:span text:style-name="T14">二、附存款行、庫戶名、帳號等明細表一份，如因填報錯誤，致貴機關所退還提貨保證金誤入他人帳戶時，由本人或本廠商自行處理。</text:span></text:p>
      <text:p text:style-name="P25"><text:span text:style-name="T14">三、提貨保證金新臺幣：</text:span><text:span text:style-name="T20">40</text:span><text:span text:style-name="T21">萬</text:span><text:span text:style-name="T20">元整</text:span>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6">存款行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行、庫名稱</text:p>
          </table:table-cell>
          <table:covered-table-cell/>
          <table:table-cell table:style-name="表格1.C2" office:value-type="string">
            <text:p text:style-name="P27">戶名</text:p>
          </table:table-cell>
          <table:table-cell table:style-name="表格1.D2" office:value-type="string">
            <text:p text:style-name="P27">種類</text:p>
          </table:table-cell>
          <table:table-cell table:style-name="表格1.E2" office:value-type="string">
            <text:p text:style-name="P27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4">
          <table:table-cell table:style-name="表格1.A4" office:value-type="string">
            <text:p text:style-name="P27">備註</text:p>
          </table:table-cell>
          <table:table-cell table:style-name="表格1.B4" table:number-columns-spanned="4" office:value-type="string">
            <text:list xml:id="list664194446" text:style-name="WW8Num1">
              <text:list-item>
                <text:p text:style-name="P28">戶名以投標者本身存款戶為限。</text:p>
              </text:list-item>
              <text:list-item>
                <text:p text:style-name="P29">並請附存摺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">此致</text:p>
      <text:p text:style-name="P31">花蓮縣政府</text:p>
      <text:p text:style-name="P33"/>
      <text:p text:style-name="P34"><text:span text:style-name="T10">本人或廠商名稱： <text:s text:c="15"/></text:span><text:span text:style-name="T10"><text:s text:c="7"/></text:span><text:span text:style-name="T10"><text:s text:c="3"/>（蓋章）</text:span></text:p>
      <text:p text:style-name="P34"><text:span text:style-name="T10">負 責 人：<text:tab/><text:tab/> <text:s text:c="16"/></text:span><text:span text:style-name="T10"><text:s text:c="4"/></text:span><text:span text:style-name="T10"><text:s text:c="5"/>（蓋章）</text:span></text:p>
      <text:p text:style-name="P32">地　　址：</text:p>
      <text:p text:style-name="P32">電　　話：</text:p>
      <text:p text:style-name="P21"/>
      <text:p text:style-name="P22"><text:span text:style-name="T6">中華民國 年 月 日</text:span></text:p>
      <text:p text:style-name="P12">切 <text:s/>結 <text:s/>書</text:p>
      <text:p text:style-name="P8"/>
      <text:p text:style-name="P1"><text:span text:style-name="T6">本人或本廠商同意放棄「</text:span><text:span text:style-name="T8">112年度壽豐溪新豐平橋下游段疏濬工程第1批次土石料源</text:span><text:span text:style-name="T6">」尾數之提貨暨土石剩餘款，唯恐空口無憑特立此書。</text:span></text:p>
      <text:p text:style-name="P35"/>
      <text:p text:style-name="P36">此　　致</text:p>
      <text:p text:style-name="P37">花蓮縣政府</text:p>
      <text:p text:style-name="P9"/>
      <text:p text:style-name="P7"/>
      <text:p text:style-name="P7"/>
      <text:p text:style-name="P38"><text:span text:style-name="T22">本人或廠商名稱</text:span><text:span text:style-name="T14">：</text:span><text:span text:style-name="T14"> <text:s text:c="17"/></text:span><text:span text:style-name="T16">印</text:span></text:p>
      <text:p text:style-name="P39"><text:span text:style-name="T14">負責人姓名： <text:s text:c="10"/></text:span><text:span text:style-name="T14"><text:s text:c="3"/></text:span><text:span text:style-name="T14"><text:s text:c="10"/></text:span><text:span text:style-name="T16">印</text:span></text:p>
      <text:p text:style-name="P40">電 <text:s text:c="5"/>話：</text:p>
      <text:p text:style-name="P39"><text:span text:style-name="T14">地</text:span><text:span text:style-name="T14"> <text:s text:c="5"/></text:span><text:span text:style-name="T14">址： </text:span></text:p>
      <text:p text:style-name="P41"/>
      <text:p text:style-name="P20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6-09T08:28:00</meta:creation-date>
    <dc:creator>鍾旭媚</dc:creator>
    <dc:date>2023-07-03T09:18:00</dc:date>
    <meta:print-date>2019-11-12T16:11:00</meta:print-date>
    <meta:editing-cycles>16</meta:editing-cycles>
    <meta:editing-duration>PT13M</meta:editing-duration>
    <meta:document-statistic meta:table-count="1" meta:image-count="0" meta:object-count="0" meta:page-count="2" meta:paragraph-count="37" meta:word-count="482" meta:character-count="690" meta:non-whitespace-character-count="491"/>
    <meta:generator>LibreOffice/6.1.3.2$Windows_X86_64 LibreOffice_project/86daf60bf00efa86ad547e59e09d6bb77c699acb</meta:generator>
  </office:meta>
</office:document-meta>
</file>