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4.096cm"/>
    </style:style>
    <style:style style:name="表格1.E" style:family="table-column">
      <style:table-column-properties style:column-width="4.17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1.129cm" fo:margin-right="0cm" fo:line-height="85%" fo:text-indent="-1.129cm" style:auto-text-indent="false"/>
    </style:style>
    <style:style style:name="P10" style:family="paragraph" style:parent-style-name="Standard">
      <style:paragraph-properties fo:margin-left="1.009cm" fo:margin-right="0cm" fo:line-height="85%" fo:text-indent="-0.988cm" style:auto-text-indent="false"/>
    </style:style>
    <style:style style:name="P11" style:family="paragraph" style:parent-style-name="Standard">
      <style:paragraph-properties fo:margin-left="1cm" fo:margin-right="0cm" fo:line-height="85%" fo:text-align="justify" style:justify-single-word="false" fo:text-indent="-1cm" style:auto-text-indent="false"/>
    </style:style>
    <style:style style:name="P12" style:family="paragraph" style:parent-style-name="Standard">
      <style:paragraph-properties fo:margin-left="2cm" fo:margin-right="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left="0cm"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indent="0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0cm" fo:margin-right="-2.163cm" fo:text-align="justify" style:justify-single-word="false" fo:text-indent="2.247cm" style:auto-text-indent="false" style:snap-to-layout-grid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</style:style>
    <style:style style:name="P21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.039cm" fo:margin-top="0.318cm" fo:margin-bottom="0cm" loext:contextual-spacing="false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</style:style>
    <style:style style:name="P24" style:family="paragraph" style:parent-style-name="Standard">
      <style:paragraph-properties fo:margin-left="0.318cm" fo:margin-right="0cm" fo:margin-top="0cm" fo:margin-bottom="0.212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1.72cm" fo:margin-right="0cm" fo:margin-top="0.318cm" fo:margin-bottom="0.318cm" loext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28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29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8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1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7" style:family="text">
      <style:text-properties style:font-size-complex="18pt"/>
    </style:style>
    <style:style style:name="T18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退還提貨保證金申請單</text:span></text:p>
      <text:p text:style-name="P9"><text:span text:style-name="T2">一、本人或本廠商承辦貴府「</text:span><text:span text:style-name="T5">112年度壽豐溪新豐平橋下游段疏濬工程第1批次土石料源</text:span><text:span text:style-name="T2">」案，今已提貨完畢，請退還提貨保證金。</text:span></text:p>
      <text:p text:style-name="P10"><text:span text:style-name="T2">二、附存款行、庫戶名、帳號等明細表一份，如因填報錯誤，致貴機關所退還提貨保證金誤入他人帳戶時，由本人或本廠商自行處理。</text:span></text:p>
      <text:p text:style-name="P11"><text:span text:style-name="T2">三、提貨保證金新臺幣：</text:span><text:span text:style-name="T6">40</text:span><text:span text:style-name="T7">萬</text:span><text:span text:style-name="T6">元整</text:span>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2">存款行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行、庫名稱</text:p>
          </table:table-cell>
          <table:covered-table-cell/>
          <table:table-cell table:style-name="表格1.C2" office:value-type="string">
            <text:p text:style-name="P13">戶名</text:p>
          </table:table-cell>
          <table:table-cell table:style-name="表格1.D2" office:value-type="string">
            <text:p text:style-name="P13">種類</text:p>
          </table:table-cell>
          <table:table-cell table:style-name="表格1.E2" office:value-type="string">
            <text:p text:style-name="P13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3">備註</text:p>
          </table:table-cell>
          <table:table-cell table:style-name="表格1.B4" table:number-columns-spanned="4" office:value-type="string">
            <text:list xml:id="list3993037400" text:style-name="WW8Num1">
              <text:list-item>
                <text:p text:style-name="P14">戶名以投標者本身存款戶為限。</text:p>
              </text:list-item>
              <text:list-item>
                <text:p text:style-name="P15">並請附存摺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此致</text:p>
      <text:p text:style-name="P17">花蓮縣政府</text:p>
      <text:p text:style-name="P19"/>
      <text:p text:style-name="P20"><text:span text:style-name="T10">本人或廠商名稱： <text:s text:c="15"/></text:span><text:span text:style-name="T10"><text:s text:c="7"/></text:span><text:span text:style-name="T10"><text:s text:c="3"/>（蓋章）</text:span></text:p>
      <text:p text:style-name="P20"><text:span text:style-name="T10">負 責 人：<text:tab/><text:tab/> <text:s text:c="16"/></text:span><text:span text:style-name="T10"><text:s text:c="4"/></text:span><text:span text:style-name="T10"><text:s text:c="5"/>（蓋章）</text:span></text:p>
      <text:p text:style-name="P18">地　　址：</text:p>
      <text:p text:style-name="P18">電　　話：</text:p>
      <text:p text:style-name="P22"/>
      <text:p text:style-name="P23"><text:span text:style-name="T13">中華民國 年 月 日</text:span></text:p>
      <text:p text:style-name="P7">切 <text:s/>結 <text:s/>書</text:p>
      <text:p text:style-name="P3"/>
      <text:p text:style-name="P5"><text:span text:style-name="T13">本人或本廠商同意放棄「</text:span><text:span text:style-name="T15">112年度壽豐溪新豐平橋下游段疏濬工程第1批次土石料源</text:span><text:span text:style-name="T13">」尾數之提貨暨土石剩餘款，唯恐空口無憑特立此書。</text:span></text:p>
      <text:p text:style-name="P24"/>
      <text:p text:style-name="P25">此　　致</text:p>
      <text:p text:style-name="P26">花蓮縣政府</text:p>
      <text:p text:style-name="P6"/>
      <text:p text:style-name="P4"/>
      <text:p text:style-name="P4"><text:soft-page-break/></text:p>
      <text:p text:style-name="P27"><text:span text:style-name="T8">本人或廠商名稱</text:span><text:span text:style-name="T2">：</text:span><text:span text:style-name="T2"> <text:s text:c="17"/></text:span><text:span text:style-name="T4">印</text:span></text:p>
      <text:p text:style-name="P28"><text:span text:style-name="T2">負責人姓名： <text:s text:c="10"/></text:span><text:span text:style-name="T2"><text:s text:c="3"/></text:span><text:span text:style-name="T2"><text:s text:c="10"/></text:span><text:span text:style-name="T4">印</text:span></text:p>
      <text:p text:style-name="P29">電 <text:s text:c="5"/>話：</text:p>
      <text:p text:style-name="P28"><text:span text:style-name="T2">地</text:span><text:span text:style-name="T2"> <text:s text:c="5"/></text:span><text:span text:style-name="T2">址： </text:span></text:p>
      <text:p text:style-name="P30"/>
      <text:p text:style-name="P21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3-07-12T17:19:00</dc:date>
    <meta:print-date>2019-11-12T16:11:00</meta:print-date>
    <meta:editing-cycles>3</meta:editing-cycles>
    <meta:editing-duration>PT1M</meta:editing-duration>
    <meta:document-statistic meta:table-count="1" meta:image-count="0" meta:object-count="0" meta:page-count="2" meta:paragraph-count="28" meta:word-count="322" meta:character-count="456" meta:non-whitespace-character-count="329"/>
    <meta:generator>LibreOffice/6.1.3.2$Windows_X86_64 LibreOffice_project/86daf60bf00efa86ad547e59e09d6bb77c699acb</meta:generator>
  </office:meta>
</office:document-meta>
</file>