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6.9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2年 7月 5日 11:59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9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0.1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8.2mm" svg:y="0m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6.9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0.1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38mm" svg:y2="0.79mm">
              <text:p/>
            </draw:line>
          </table:table-cell>
          <table:covered-table-cell table:number-columns-repeated="21" table:style-name="ce18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22" table:number-rows-spanned="1">
            <text:p>中華民國112年 6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  <table:table-cell table:style-name="ce62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  <table:table-cell table:style-name="ce62" table:number-columns-repeated="1002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  <table:table-cell table:style-name="ce62" table:number-columns-repeated="1002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  <table:table-cell table:style-name="ce62" table:number-columns-repeated="1002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344" calcext:value-type="float">
            <text:p>10,344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480" calcext:value-type="float">
            <text:p>10,48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269" calcext:value-type="float">
            <text:p>1,26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table:number-columns-repeated="1002"/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  <table:table-cell table:style-name="ce63" table:number-columns-repeated="1002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  <table:table-cell table:style-name="ce63" table:number-columns-repeated="1002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  <table:table-cell table:number-columns-repeated="100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5.86mm" svg:height="7.69mm" svg:x="0mm" svg:y="5.01mm">
              <text:p text:style-name="P3"><text:span text:style-name="T2">中華民國</text:span><text:span text:style-name="T3">112</text:span><text:span text:style-name="T2">年</text:span><text:span text:style-name="T3"> </text:span><text:span text:style-name="T3">7</text:span><text:span text:style-name="T2">月</text:span><text:span text:style-name="T3"> </text:span><text:span text:style-name="T3">5</text:span><text:span text:style-name="T2">日</text:span><text:span text:style-name="T3"> </text:span><text:span text:style-name="T3">11:59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  <table:table-cell table:style-name="ce64" table:number-columns-repeated="100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  <table:table-cell table:number-columns-repeated="100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  <table:table-cell table:number-columns-repeated="1002"/>
        </table:table-row>
        <table:table-row table:style-name="ro3">
          <table:table-cell table:style-name="ce15"/>
          <table:table-cell table:style-name="ce28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吳業陽</dc:creator>
    <dc:date>2023-07-05T12:00:40</dc:date>
    <meta:print-date>2023-07-05T12:00:07</meta:print-date>
    <meta:document-statistic meta:table-count="1" meta:cell-count="72" meta:object-count="10"/>
    <meta:generator>LibreOffice/6.1.3.2$Windows_X86_64 LibreOffice_project/86daf60bf00efa86ad547e59e09d6bb77c699acb</meta:generator>
  </office:meta>
</office:document-meta>
</file>