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46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46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46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6.02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"/>
          <table:table-cell table:style-name="ce85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7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"/>
          <table:table-cell table:style-name="ce86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/>
          <table:table-cell table:style-name="ce74" table:number-columns-repeated="4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table-cell table:style-name="ce27" office:value-type="string" calcext:value-type="string">
            <text:p>112年</text:p>
          </table:table-cell>
          <table:table-cell table:number-columns-repeated="5"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75" office:value-type="string" calcext:value-type="string">
            <text:p>8月</text:p>
          </table:table-cell>
          <table:table-cell table:style-name="ce75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30" office:value-type="string" calcext:value-type="string">
            <text:p><text:a xlink:href="https://ca.hl.gov.tw/Upload/20230705105052668414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30" office:value-type="string" calcext:value-type="string">
            <text:p><text:a xlink:href="https://ca.hl.gov.tw/Upload/20230705105053183959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30" office:value-type="string" calcext:value-type="string">
            <text:p><text:a xlink:href="https://ca.hl.gov.tw/Upload/20230705105053699529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215079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730632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30" office:value-type="string" calcext:value-type="string">
            <text:p><text:a xlink:href="https://ca.hl.gov.tw/Upload/20230705105055246188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30" office:value-type="string" calcext:value-type="string">
            <text:p><text:a xlink:href="https://ca.hl.gov.tw/Upload/20230705105055761751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5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style-name="ce29" office:value-type="time" office:time-value="PT17H30M00S" calcext:value-type="time">
            <text:p>17:30</text:p>
          </table:table-cell>
          <table:table-cell table:number-columns-repeated="5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30" office:value-type="string" calcext:value-type="string">
            <text:p><text:a xlink:href="https://ca.hl.gov.tw/Upload/202307051050521528541.XLSX" xlink:type="simple">(112年6月)</text:a>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/>
          <table:table-cell table:style-name="ce79" table:number-columns-repeated="5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/>
          <table:table-cell table:style-name="ce79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/>
          <table:table-cell table:style-name="ce80" table:number-columns-repeated="5"/>
          <table:covered-table-cell table:style-name="ce5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/>
          <table:table-cell table:style-name="ce33"/>
          <table:table-cell table:style-name="ce82" table:number-columns-repeated="5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/>
          <table:table-cell table:style-name="ce72" table:number-columns-repeated="5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/>
          <table:table-cell table:style-name="ce72" table:number-columns-repeated="5"/>
          <table:covered-table-cell table:style-name="ce5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/>
          <table:table-cell table:style-name="ce49"/>
          <table:table-cell table:style-name="ce73" table:number-columns-repeated="5"/>
          <table:covered-table-cell table:style-name="ce57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46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style-name="ce35"/>
          <table:covered-table-cell table:number-columns-repeated="6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/>
          <table:table-cell table:style-name="ce25"/>
          <table:table-cell table:style-name="ce2" table:number-columns-repeated="246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0:51:02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5T11:06:51.309000000</dc:date>
    <meta:editing-duration>PT9H58M8S</meta:editing-duration>
    <meta:editing-cycles>104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