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花蓮縣政府112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36">
            <text:p>至 112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37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38">
            <text:p>議員姓名</text:p>
          </table:table-cell>
          <table:table-cell office:value-type="string" table:number-columns-spanned="1" table:number-rows-spanned="2" table:style-name="ce40">
            <text:p>建議項目及內容</text:p>
          </table:table-cell>
          <table:table-cell office:value-type="string" table:number-columns-spanned="1" table:number-rows-spanned="2" table:style-name="ce40">
            <text:p>建議地點</text:p>
          </table:table-cell>
          <table:table-cell office:value-type="string" table:number-columns-spanned="1" table:number-rows-spanned="2" table:style-name="ce40">
            <text:p>建議金額</text:p>
          </table:table-cell>
          <table:table-cell office:value-type="string" table:number-columns-spanned="5" table:number-rows-spanned="1" table:style-name="ce42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3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新秀村村辦公處沙發組等設備工程(NO.5)</text:p>
          </table:table-cell>
          <table:table-cell office:value-type="string" table:style-name="ce12">
            <text:p>新城鄉(112.5.2核銷)</text:p>
          </table:table-cell>
          <table:table-cell office:value-type="float" office:value="93000" table:style-name="ce13">
            <text:p>93,000</text:p>
          </table:table-cell>
          <table:table-cell office:value-type="float" office:value="92763" table:style-name="ce13">
            <text:p>92,76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5">
            <text:p>和成家具行、震旦行、康園國際股份有限公司、緯駿資訊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大漢村活動中心籃球場防撞桿設施工程(民-3)</text:p>
          </table:table-cell>
          <table:table-cell office:value-type="string" table:style-name="ce12">
            <text:p>新城鄉(112.5.30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40329" table:style-name="ce13">
            <text:p>40,3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安道路器材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新城社區活動中心電冰箱設備工程(民-3)</text:p>
          </table:table-cell>
          <table:table-cell office:value-type="string" table:style-name="ce12">
            <text:p>新城鄉(112.5.30核銷)</text:p>
          </table:table-cell>
          <table:table-cell office:value-type="float" office:value="25000" table:style-name="ce13">
            <text:p>25,000</text:p>
          </table:table-cell>
          <table:table-cell office:value-type="float" office:value="23936" table:style-name="ce13">
            <text:p>23,93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張美慧</text:p>
          </table:table-cell>
          <table:table-cell office:value-type="string" table:style-name="ce11">
            <text:p>國興里活動中心冷氣設備工程(NO.8)</text:p>
          </table:table-cell>
          <table:table-cell office:value-type="string" table:style-name="ce12">
            <text:p>花蓮市(112.5.3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06924" table:style-name="ce13">
            <text:p>106,9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葉氏企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鄭寶秀</text:p>
          </table:table-cell>
          <table:table-cell office:value-type="string" table:style-name="ce11">
            <text:p>新城鄉清潔隊剪枝機等設備工程(NO.16)</text:p>
          </table:table-cell>
          <table:table-cell office:value-type="string" table:style-name="ce12">
            <text:p>新城鄉(112.5.30核銷)</text:p>
          </table:table-cell>
          <table:table-cell office:value-type="float" office:value="77000" table:style-name="ce13">
            <text:p>77,000</text:p>
          </table:table-cell>
          <table:table-cell office:value-type="float" office:value="77000" table:style-name="ce13">
            <text:p>7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正隆五金百貨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鄭乾龍</text:p>
          </table:table-cell>
          <table:table-cell office:value-type="string" table:style-name="ce11">
            <text:p>太昌社區活動中心影音設備工程(民-2)</text:p>
          </table:table-cell>
          <table:table-cell office:value-type="string" table:style-name="ce12">
            <text:p>吉安鄉(112.5.30核銷)</text:p>
          </table:table-cell>
          <table:table-cell office:value-type="float" office:value="45600" table:style-name="ce13">
            <text:p>45,600</text:p>
          </table:table-cell>
          <table:table-cell office:value-type="float" office:value="45600" table:style-name="ce13">
            <text:p>45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清新視聽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鄭乾龍</text:p>
          </table:table-cell>
          <table:table-cell office:value-type="string" table:style-name="ce11">
            <text:p>慶豐村村辦公處樂器設備工程(NO.9)</text:p>
          </table:table-cell>
          <table:table-cell office:value-type="string" table:style-name="ce12">
            <text:p>吉安鄉(112.5.30核銷)</text:p>
          </table:table-cell>
          <table:table-cell office:value-type="float" office:value="38000" table:style-name="ce13">
            <text:p>38,000</text:p>
          </table:table-cell>
          <table:table-cell office:value-type="float" office:value="38000" table:style-name="ce13">
            <text:p>3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功學社音樂中心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新城鄉立圖書館紫外線殺菌燈等設備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48983" table:style-name="ce13">
            <text:p>148,983</text:p>
          </table:table-cell>
          <table:table-cell office:value-type="float" office:value="148983" table:style-name="ce13">
            <text:p>148,9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佶勝工程行、全國電子股份有限公司、景鴻五金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七星潭社區活動中心烘焙生產等設備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10000" table:style-name="ce18">
            <text:p>110,000</text:p>
          </table:table-cell>
          <table:table-cell office:value-type="float" office:value="105800" table:style-name="ce18">
            <text:p>105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委仁實業有限公司、輝綠科技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嘉里村嘉里三街120巷照明設施工程(民-3)</text:p>
          </table:table-cell>
          <table:table-cell office:value-type="string" table:style-name="ce12">
            <text:p>新城鄉(112.6.9核銷)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佶勝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豐裡村忠孝街農路擋土牆新設工程(NO.19)</text:p>
          </table:table-cell>
          <table:table-cell office:value-type="string" table:style-name="ce12">
            <text:p>壽豐鄉(112.6.9核銷)</text:p>
          </table:table-cell>
          <table:table-cell office:value-type="float" office:value="94878" table:style-name="ce19">
            <text:p>94,878</text:p>
          </table:table-cell>
          <table:table-cell office:value-type="float" office:value="94811" table:style-name="ce19">
            <text:p>94,81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杰宸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徐子芳</text:p>
          </table:table-cell>
          <table:table-cell office:value-type="string" table:style-name="ce11">
            <text:p>大榮里排水溝改善工程(NO.14)</text:p>
          </table:table-cell>
          <table:table-cell office:value-type="string" table:style-name="ce12">
            <text:p>鳳林鎮(112.6.9核銷)</text:p>
          </table:table-cell>
          <table:table-cell office:value-type="float" office:value="224814" table:style-name="ce19">
            <text:p>224,814</text:p>
          </table:table-cell>
          <table:table-cell office:value-type="float" office:value="224814" table:style-name="ce19">
            <text:p>224,81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富里鄉公所辦公廳舍設備改善工程(民-5)</text:p>
          </table:table-cell>
          <table:table-cell office:value-type="string" table:style-name="ce20">
            <text:p>富里鄉(112.6.9核銷)</text:p>
          </table:table-cell>
          <table:table-cell office:value-type="float" office:value="379000" table:style-name="ce18">
            <text:p>379,000</text:p>
          </table:table-cell>
          <table:table-cell office:value-type="float" office:value="372087" table:style-name="ce18">
            <text:p>372,08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、共約</text:p>
          </table:table-cell>
          <table:table-cell office:value-type="string" table:style-name="ce25">
            <text:p>宏樺企業社、博士股份有限公司、葉氏企業、大同股份有限公司花蓮分公司、賀眾企業股份有限公司、宙陽水電工程行、正合儀器行、盈彩國際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魏嘉賢</text:p>
          </table:table-cell>
          <table:table-cell office:value-type="string" table:style-name="ce11">
            <text:p>花蓮縣老人會館舊棟二樓桌球桌設備工程(NO.8)</text:p>
          </table:table-cell>
          <table:table-cell office:value-type="string" table:style-name="ce12">
            <text:p>花蓮市(112.6.9核銷)</text:p>
          </table:table-cell>
          <table:table-cell office:value-type="float" office:value="99600" table:style-name="ce19">
            <text:p>99,600</text:p>
          </table:table-cell>
          <table:table-cell office:value-type="float" office:value="99600" table:style-name="ce19">
            <text:p>99,6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東暎體育用品企業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品仰</text:p>
          </table:table-cell>
          <table:table-cell office:value-type="string" table:style-name="ce11">
            <text:p>池南村村辦公處音響設備工程(NO.9)</text:p>
          </table:table-cell>
          <table:table-cell office:value-type="string" table:style-name="ce12">
            <text:p>壽豐鄉(112.6.9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6">
            <text:p>鑫立企業社、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品仰</text:p>
          </table:table-cell>
          <table:table-cell office:value-type="string" table:style-name="ce11">
            <text:p>豐山村圖書館投影機等設備工程(NO.11)</text:p>
          </table:table-cell>
          <table:table-cell office:value-type="string" table:style-name="ce12">
            <text:p>壽豐鄉(112.6.9核銷)</text:p>
          </table:table-cell>
          <table:table-cell office:value-type="float" office:value="56500" table:style-name="ce13">
            <text:p>56,500</text:p>
          </table:table-cell>
          <table:table-cell office:value-type="float" office:value="56500" table:style-name="ce13">
            <text:p>56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東輝儀器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詹金富</text:p>
          </table:table-cell>
          <table:table-cell office:value-type="string" table:style-name="ce11">
            <text:p>石牌村中興路支線pc路面改善工程(NO.9)</text:p>
          </table:table-cell>
          <table:table-cell office:value-type="string" table:style-name="ce12">
            <text:p>富里鄉(112.6.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5074" table:style-name="ce13">
            <text:p>145,07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正青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李正文</text:p>
          </table:table-cell>
          <table:table-cell office:value-type="string" table:style-name="ce11">
            <text:p>吉安鄉立圖書館慶豐閱覽室屋頂防水防漏工程(NO.19)</text:p>
          </table:table-cell>
          <table:table-cell office:value-type="string" table:style-name="ce12">
            <text:p>吉安鄉(112.6.17核銷)</text:p>
          </table:table-cell>
          <table:table-cell office:value-type="float" office:value="98778" table:style-name="ce13">
            <text:p>98,778</text:p>
          </table:table-cell>
          <table:table-cell office:value-type="float" office:value="98778" table:style-name="ce13">
            <text:p>98,77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全璟實業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志學村內路燈地下管線更換設施工程(民-4)</text:p>
          </table:table-cell>
          <table:table-cell office:value-type="string" table:style-name="ce12">
            <text:p>壽豐鄉(112.6.17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377" table:style-name="ce13">
            <text:p>144,37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斯雅工程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鄭乾龍</text:p>
          </table:table-cell>
          <table:table-cell office:value-type="string" table:style-name="ce11">
            <text:p>壽豐鄉公所沙發椅組設備工程(NO.3)</text:p>
          </table:table-cell>
          <table:table-cell office:value-type="string" table:style-name="ce12">
            <text:p>壽豐鄉(112.6.17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今生元鐵櫃傢俱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豐山村環境改善工程(NO.8)</text:p>
          </table:table-cell>
          <table:table-cell office:value-type="string" table:style-name="ce12">
            <text:p>壽豐鄉(112.6.17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861" table:style-name="ce13">
            <text:p>147,8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安順企業社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新城鄉公所冷氣等設備工程(NO.3)</text:p>
          </table:table-cell>
          <table:table-cell office:value-type="string" table:style-name="ce12">
            <text:p>新城鄉(112.6.17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1394" table:style-name="ce13">
            <text:p>121,3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、共約</text:p>
          </table:table-cell>
          <table:table-cell office:value-type="string" table:style-name="ce26">
            <text:p>葉氏企業、震旦行股份有限公司、東資企業社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玉芬</text:p>
          </table:table-cell>
          <table:table-cell office:value-type="string" table:style-name="ce11">
            <text:p>松浦里里辦公處背負式割草機等設備工程(NO.19)</text:p>
          </table:table-cell>
          <table:table-cell office:value-type="string" table:style-name="ce12">
            <text:p>玉里鎮(112.6.17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8000" table:style-name="ce18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興農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1">
            <text:p>玉里鎮公所宿舍設施改善工程(NO.5)</text:p>
          </table:table-cell>
          <table:table-cell office:value-type="string" table:style-name="ce12">
            <text:p>玉里鎮(112.6.17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6325" table:style-name="ce18">
            <text:p>146,3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明進水電行、正興工具商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永豐村富豐段產業道路改善工程(NO.11)</text:p>
          </table:table-cell>
          <table:table-cell office:value-type="string" table:style-name="ce12">
            <text:p>富里鄉(112.6.17核銷)</text:p>
          </table:table-cell>
          <table:table-cell office:value-type="float" office:value="98000" table:style-name="ce19">
            <text:p>98,000</text:p>
          </table:table-cell>
          <table:table-cell office:value-type="float" office:value="92871" table:style-name="ce19">
            <text:p>92,8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易典營造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子芳</text:p>
          </table:table-cell>
          <table:table-cell office:value-type="string" table:style-name="ce11">
            <text:p>花蓮縣老人會館舊棟一樓防颱百葉窗設施工程(NO.1)</text:p>
          </table:table-cell>
          <table:table-cell office:value-type="string" table:style-name="ce12">
            <text:p>花蓮市(112.6.17核銷)</text:p>
          </table:table-cell>
          <table:table-cell office:value-type="float" office:value="94500" table:style-name="ce19">
            <text:p>94,500</text:p>
          </table:table-cell>
          <table:table-cell office:value-type="float" office:value="93633" table:style-name="ce19">
            <text:p>93,63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富豪鋁門窗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1">
            <text:p>明里村社區彩繪工程(NO.5)</text:p>
          </table:table-cell>
          <table:table-cell office:value-type="string" table:style-name="ce20">
            <text:p>富里鄉(112.6.20核銷)</text:p>
          </table:table-cell>
          <table:table-cell office:value-type="float" office:value="70000" table:style-name="ce18">
            <text:p>70,000</text:p>
          </table:table-cell>
          <table:table-cell office:value-type="float" office:value="68132" table:style-name="ce18">
            <text:p>68,13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田富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嘉里村嘉里路一巷排水溝改善工程(民-3)</text:p>
          </table:table-cell>
          <table:table-cell office:value-type="string" table:style-name="ce12">
            <text:p>新城鄉(112.6.20核銷)</text:p>
          </table:table-cell>
          <table:table-cell office:value-type="float" office:value="350000" table:style-name="ce19">
            <text:p>350,000</text:p>
          </table:table-cell>
          <table:table-cell office:value-type="float" office:value="348726" table:style-name="ce19">
            <text:p>348,726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開口契約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李正文</text:p>
          </table:table-cell>
          <table:table-cell office:value-type="string" table:style-name="ce11">
            <text:p>干城部落貨櫃設備工程(NO.19)</text:p>
          </table:table-cell>
          <table:table-cell office:value-type="string" table:style-name="ce12">
            <text:p>吉安鄉(112.6.1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鹽寮村鹽寮3鄰擋土牆改善工程(民-4)</text:p>
          </table:table-cell>
          <table:table-cell office:value-type="string" table:style-name="ce12">
            <text:p>壽豐鄉(112.6.20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56" table:style-name="ce13">
            <text:p>97,9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鄭乾龍</text:p>
          </table:table-cell>
          <table:table-cell office:value-type="string" table:style-name="ce11">
            <text:p>勝安村村辦公處音響設備工程(民-2)</text:p>
          </table:table-cell>
          <table:table-cell office:value-type="string" table:style-name="ce12">
            <text:p>吉安鄉(112.6.17核銷)</text:p>
          </table:table-cell>
          <table:table-cell office:value-type="float" office:value="80100" table:style-name="ce13">
            <text:p>80,100</text:p>
          </table:table-cell>
          <table:table-cell office:value-type="float" office:value="78840" table:style-name="ce13">
            <text:p>78,8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康樂村村內綠美化工程(民-3)</text:p>
          </table:table-cell>
          <table:table-cell office:value-type="string" table:style-name="ce12">
            <text:p>新城鄉(112.6.2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金連盛企業社、虹霖園藝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品仰</text:p>
          </table:table-cell>
          <table:table-cell office:value-type="string" table:style-name="ce11">
            <text:p>鳳林鎮立網球場看台屋頂新設工程(NO.11)</text:p>
          </table:table-cell>
          <table:table-cell office:value-type="string" table:style-name="ce12">
            <text:p>鳳林鎮(112.7.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287" table:style-name="ce13">
            <text:p>148,2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品仰</text:p>
          </table:table-cell>
          <table:table-cell office:value-type="string" table:style-name="ce11">
            <text:p>米棧村村辦公處冷氣等設備工程(NO.9)</text:p>
          </table:table-cell>
          <table:table-cell office:value-type="string" table:style-name="ce12">
            <text:p>壽豐鄉(112.6.20核銷)</text:p>
          </table:table-cell>
          <table:table-cell office:value-type="float" office:value="97000" table:style-name="ce13">
            <text:p>97,000</text:p>
          </table:table-cell>
          <table:table-cell office:value-type="float" office:value="96642" table:style-name="ce13">
            <text:p>96,64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壽豐鄉戶政事務所櫃台叫號系統施作及單孔打孔機設備工程(民-4)</text:p>
          </table:table-cell>
          <table:table-cell office:value-type="string" table:style-name="ce12">
            <text:p>壽豐鄉(112.6.20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7500" table:style-name="ce13">
            <text:p>127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戶政事務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創奕科技實業、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樹湖村反光鏡設施工程(NO.9)</text:p>
          </table:table-cell>
          <table:table-cell office:value-type="string" table:style-name="ce12">
            <text:p>壽豐鄉(112.6.20核銷)</text:p>
          </table:table-cell>
          <table:table-cell office:value-type="float" office:value="33000" table:style-name="ce13">
            <text:p>33,000</text:p>
          </table:table-cell>
          <table:table-cell office:value-type="float" office:value="32986" table:style-name="ce13">
            <text:p>32,98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得寶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吳東昇</text:p>
          </table:table-cell>
          <table:table-cell office:value-type="string" table:style-name="ce11">
            <text:p>花蓮縣老人會館桌球室門窗玻璃設施工程(民-1)</text:p>
          </table:table-cell>
          <table:table-cell office:value-type="string" table:style-name="ce12">
            <text:p>花蓮市(112.6.30核銷)</text:p>
          </table:table-cell>
          <table:table-cell office:value-type="float" office:value="28455" table:style-name="ce18">
            <text:p>28,455</text:p>
          </table:table-cell>
          <table:table-cell office:value-type="float" office:value="27071" table:style-name="ce18">
            <text:p>27,0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視覺精緻廣告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乾龍</text:p>
          </table:table-cell>
          <table:table-cell office:value-type="string" table:style-name="ce11">
            <text:p>壽豐鄉志學村久富排水溝改善(民-2)</text:p>
          </table:table-cell>
          <table:table-cell office:value-type="string" table:style-name="ce12">
            <text:p>壽豐鄉(112.6.30核銷)</text:p>
          </table:table-cell>
          <table:table-cell office:value-type="float" office:value="147000" table:style-name="ce18">
            <text:p>147,000</text:p>
          </table:table-cell>
          <table:table-cell office:value-type="float" office:value="146884" table:style-name="ce18">
            <text:p>146,88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花蓮縣環保局公害防治鞭炮機設備工程(民-4)</text:p>
          </table:table-cell>
          <table:table-cell office:value-type="string" table:style-name="ce12">
            <text:p>花蓮縣(112.6.30核銷)</text:p>
          </table:table-cell>
          <table:table-cell office:value-type="float" office:value="1428000" table:style-name="ce19">
            <text:p>1,428,000</text:p>
          </table:table-cell>
          <table:table-cell office:value-type="float" office:value="1164800" table:style-name="ce19">
            <text:p>1,164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7">
            <text:p>公開招標</text:p>
          </table:table-cell>
          <table:table-cell office:value-type="string" table:style-name="ce26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新城鄉第一公墓思源樓冷氣設備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600000" table:style-name="ce19">
            <text:p>600,000</text:p>
          </table:table-cell>
          <table:table-cell office:value-type="float" office:value="600000" table:style-name="ce19">
            <text:p>6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1">
            <text:p>南昌村文化八街支線改善工程(NO.11)</text:p>
          </table:table-cell>
          <table:table-cell office:value-type="string" table:style-name="ce20">
            <text:p>吉安鄉(112.6.30核銷)</text:p>
          </table:table-cell>
          <table:table-cell office:value-type="float" office:value="145000" table:style-name="ce18">
            <text:p>145,000</text:p>
          </table:table-cell>
          <table:table-cell office:value-type="float" office:value="143867" table:style-name="ce18">
            <text:p>143,86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1">
            <text:p>干城一街369巷道路AC改善工程(NO.8)</text:p>
          </table:table-cell>
          <table:table-cell office:value-type="string" table:style-name="ce12">
            <text:p>吉安鄉(112.6.30核銷)</text:p>
          </table:table-cell>
          <table:table-cell office:value-type="float" office:value="520000" table:style-name="ce19">
            <text:p>520,000</text:p>
          </table:table-cell>
          <table:table-cell office:value-type="float" office:value="517179" table:style-name="ce19">
            <text:p>517,179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林源富</text:p>
          </table:table-cell>
          <table:table-cell office:value-type="string" table:style-name="ce11">
            <text:p>吉安鄉老人會館飲水機設備工程(NO.16)</text:p>
          </table:table-cell>
          <table:table-cell office:value-type="string" table:style-name="ce12">
            <text:p>吉安鄉(112.6.30核銷)</text:p>
          </table:table-cell>
          <table:table-cell office:value-type="float" office:value="29800" table:style-name="ce13">
            <text:p>29,800</text:p>
          </table:table-cell>
          <table:table-cell office:value-type="float" office:value="29800" table:style-name="ce13">
            <text:p>2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共約</text:p>
          </table:table-cell>
          <table:table-cell office:value-type="string" table:style-name="ce26">
            <text:p>普德家電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吳建志</text:p>
          </table:table-cell>
          <table:table-cell office:value-type="string" table:style-name="ce11">
            <text:p>干城一街39巷水溝加蓋改善工程(NO.8)</text:p>
          </table:table-cell>
          <table:table-cell office:value-type="string" table:style-name="ce12">
            <text:p>吉安鄉(112.6.30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59383" table:style-name="ce13">
            <text:p>59,3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嘉里村慈恩社區水溝修繕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85000" table:style-name="ce13">
            <text:p>85,000</text:p>
          </table:table-cell>
          <table:table-cell office:value-type="float" office:value="84464" table:style-name="ce13">
            <text:p>84,4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昱峰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邱光明</text:p>
          </table:table-cell>
          <table:table-cell office:value-type="string" table:style-name="ce11">
            <text:p>佳林村民有二街護欄美化工程(民-3)</text:p>
          </table:table-cell>
          <table:table-cell office:value-type="string" table:style-name="ce12">
            <text:p>新城鄉(112.6.30核銷)</text:p>
          </table:table-cell>
          <table:table-cell office:value-type="float" office:value="83000" table:style-name="ce13">
            <text:p>83,000</text:p>
          </table:table-cell>
          <table:table-cell office:value-type="float" office:value="58172" table:style-name="ce13">
            <text:p>58,17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徐雪玉</text:p>
          </table:table-cell>
          <table:table-cell office:value-type="string" table:style-name="ce11">
            <text:p>米棧村活動中心監視設備工程(民-4)</text:p>
          </table:table-cell>
          <table:table-cell office:value-type="string" table:style-name="ce12">
            <text:p>壽豐鄉(112.6.30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國豐電業商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吳建志</text:p>
          </table:table-cell>
          <table:table-cell office:value-type="string" table:style-name="ce11">
            <text:p>仁安村社區活動中心冷氣設備工程(NO.14)</text:p>
          </table:table-cell>
          <table:table-cell office:value-type="string" table:style-name="ce12">
            <text:p>吉安鄉(112.6.30核銷)</text:p>
          </table:table-cell>
          <table:table-cell office:value-type="float" office:value="160000" table:style-name="ce13">
            <text:p>160,000</text:p>
          </table:table-cell>
          <table:table-cell office:value-type="float" office:value="159456" table:style-name="ce13">
            <text:p>159,4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6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李正文</text:p>
          </table:table-cell>
          <table:table-cell office:value-type="string" table:style-name="ce11">
            <text:p>長良里環境美化工程(NO.3)</text:p>
          </table:table-cell>
          <table:table-cell office:value-type="string" table:style-name="ce12">
            <text:p>玉里鎮(112.6.3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385" table:style-name="ce13">
            <text:p>147,38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碇玉工程行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鍾素政</text:p>
          </table:table-cell>
          <table:table-cell office:value-type="string" table:style-name="ce11">
            <text:p>泰昌里排水溝改善工程(民-6)</text:p>
          </table:table-cell>
          <table:table-cell office:value-type="string" table:style-name="ce12">
            <text:p>玉里鎮(112.6.3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141" table:style-name="ce13">
            <text:p>147,1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金淑敏</text:p>
          </table:table-cell>
          <table:table-cell office:value-type="string" table:style-name="ce11">
            <text:p>大禹里2鄰酸柑道路路基改善工程(NO.3)</text:p>
          </table:table-cell>
          <table:table-cell office:value-type="string" table:style-name="ce12">
            <text:p>玉里鎮(112.6.30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941" table:style-name="ce18">
            <text:p>149,9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6">
            <text:p>碇玉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1">
            <text:p>東豐里6鄰農路支線改善工程(NO.11)</text:p>
          </table:table-cell>
          <table:table-cell office:value-type="string" table:style-name="ce12">
            <text:p>玉里鎮(112.6.30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6083" table:style-name="ce18">
            <text:p>146,0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台旭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泰昌里19鄰道路截水溝工程(NO.19)</text:p>
          </table:table-cell>
          <table:table-cell office:value-type="string" table:style-name="ce12">
            <text:p>玉里鎮(112.6.30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153" table:style-name="ce19">
            <text:p>149,15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鍾素政</text:p>
          </table:table-cell>
          <table:table-cell office:value-type="string" table:style-name="ce11">
            <text:p>樂合里二贊平農路改善工程(NO.16)</text:p>
          </table:table-cell>
          <table:table-cell office:value-type="string" table:style-name="ce12">
            <text:p>玉里鎮(112.6.30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219" table:style-name="ce19">
            <text:p>149,21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菁德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1">
            <text:p>三民里農路改善工程(NO.9)</text:p>
          </table:table-cell>
          <table:table-cell office:value-type="string" table:style-name="ce20">
            <text:p>玉里鎮(112.6.30核銷)</text:p>
          </table:table-cell>
          <table:table-cell office:value-type="float" office:value="220000" table:style-name="ce18">
            <text:p>220,000</text:p>
          </table:table-cell>
          <table:table-cell office:value-type="float" office:value="148977" table:style-name="ce18">
            <text:p>148,97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笛布斯˙顗賚</text:p>
          </table:table-cell>
          <table:table-cell office:value-type="string" table:style-name="ce11">
            <text:p>花蓮國福運動園區場地搬運車設備工程(NO.9)</text:p>
          </table:table-cell>
          <table:table-cell office:value-type="string" table:style-name="ce12">
            <text:p>花蓮縣(112.6.30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3000" table:style-name="ce19">
            <text:p>143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縣立體育場</text:p>
          </table:table-cell>
          <table:table-cell office:value-type="string" table:style-name="ce17">
            <text:p>逕洽廠商</text:p>
          </table:table-cell>
          <table:table-cell office:value-type="string" table:style-name="ce26">
            <text:p>全能行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30">
            <text:p>合計</text:p>
          </table:table-cell>
          <table:table-cell office:value-type="string" table:style-name="ce31">
            <text:p>56件</text:p>
          </table:table-cell>
          <table:table-cell office:value-type="float" office:value="8917008" table:formula="of:=SUM([.D6:.D61])" table:style-name="ce32">
            <text:p>8,917,008</text:p>
          </table:table-cell>
          <table:table-cell office:value-type="float" office:value="8436504" table:formula="of:=SUM([.E6:.E61])" table:style-name="ce32">
            <text:p>8,436,504</text:p>
          </table:table-cell>
          <table:table-cell table:number-columns-repeated="3" table:style-name="ce33"/>
          <table:table-cell table:style-name="ce34"/>
          <table:table-cell table:number-columns-repeated="16375" table:style-name="ce22"/>
        </table:table-row>
        <table:table-row table:number-rows-repeated="2" table:style-name="ro7">
          <table:table-cell table:style-name="ce7"/>
          <table:table-cell table:number-columns-repeated="16383" table:style-name="ce22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3-07-03T09:17:37Z</dc:date>
    <meta:print-date>2023-07-03T08:53:17Z</meta:print-date>
    <meta:editing-cycles>2</meta:editing-cycles>
    <meta:editing-duration>PT285S</meta:editing-duration>
  </office:meta>
</office:document-meta>
</file>