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66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color="#FF66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fo:color="#FF66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3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3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65125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6月份" table:style-name="ta1">
        <table:table-column table:style-name="co1" table:default-cell-style-name="ce3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47">
            <text:p>花蓮縣政府111年度(保留案)對議員所提地方建設建議事項處理明細表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48">
            <text:p>至 112 年 6 月止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<text:s/></text:p>
          </table:table-cell>
          <table:table-cell office:value-type="string" table:number-columns-spanned="7" table:number-rows-spanned="1" table:style-name="ce49">
            <text:p>(本表為半年報)</text:p>
          </table:table-cell>
          <table:covered-table-cell table:number-columns-repeated="6"/>
          <table:table-cell office:value-type="string" table:style-name="ce5">
            <text:p>單位：元</text:p>
          </table:table-cell>
          <table:table-cell table:style-name="ce6"/>
          <table:table-cell table:number-columns-repeated="16374" table:style-name="ce7"/>
        </table:table-row>
        <table:table-row table:style-name="ro3">
          <table:table-cell office:value-type="string" table:number-columns-spanned="1" table:number-rows-spanned="2" table:style-name="ce50">
            <text:p>議員姓名</text:p>
          </table:table-cell>
          <table:table-cell office:value-type="string" table:number-columns-spanned="1" table:number-rows-spanned="2" table:style-name="ce52">
            <text:p>建議項目及內容</text:p>
          </table:table-cell>
          <table:table-cell office:value-type="string" table:number-columns-spanned="1" table:number-rows-spanned="2" table:style-name="ce52">
            <text:p>建議地點</text:p>
          </table:table-cell>
          <table:table-cell office:value-type="string" table:number-columns-spanned="1" table:number-rows-spanned="2" table:style-name="ce52">
            <text:p>建議金額</text:p>
          </table:table-cell>
          <table:table-cell office:value-type="string" table:number-columns-spanned="5" table:number-rows-spanned="1" table:style-name="ce54">
            <text:p>核定情形</text:p>
          </table:table-cell>
          <table:covered-table-cell table:number-columns-repeated="4"/>
          <table:table-cell table:style-name="ce9"/>
          <table:table-cell table:number-columns-repeated="16374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辦理金額</text:p>
          </table:table-cell>
          <table:table-cell office:value-type="string" table:style-name="ce8">
            <text:p>經費支用科目</text:p>
          </table:table-cell>
          <table:table-cell office:value-type="string" table:style-name="ce8">
            <text:p>主辦機關</text:p>
          </table:table-cell>
          <table:table-cell office:value-type="string" table:style-name="ce8">
            <text:p>招標方式</text:p>
          </table:table-cell>
          <table:table-cell office:value-type="string" table:style-name="ce31">
            <text:p>得標廠商</text:p>
          </table:table-cell>
          <table:table-cell table:style-name="ce9"/>
          <table:table-cell table:number-columns-repeated="16374" table:style-name="ce10"/>
        </table:table-row>
        <table:table-row table:style-name="ro5">
          <table:table-cell office:value-type="string" table:style-name="ce32">
            <text:p>張懷文</text:p>
          </table:table-cell>
          <table:table-cell office:value-type="string" table:style-name="ce11">
            <text:p>池南村村辦公處監視系統等設備工程(追加17)</text:p>
          </table:table-cell>
          <table:table-cell office:value-type="string" table:style-name="ce12">
            <text:p>壽豐鄉(112.03.01核銷)</text:p>
          </table:table-cell>
          <table:table-cell office:value-type="float" office:value="77000" table:style-name="ce13">
            <text:p>77,000</text:p>
          </table:table-cell>
          <table:table-cell office:value-type="float" office:value="77000" table:style-name="ce13">
            <text:p>77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6">
            <text:p>共約</text:p>
          </table:table-cell>
          <table:table-cell office:value-type="string" table:style-name="ce33">
            <text:p>百裕電器有限公司、鑫立企業社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4">
            <text:p>徐雪玉</text:p>
          </table:table-cell>
          <table:table-cell office:value-type="string" table:style-name="ce11">
            <text:p>米棧二段排水溝護欄改善工程(追加10)</text:p>
          </table:table-cell>
          <table:table-cell office:value-type="string" table:style-name="ce12">
            <text:p>壽豐鄉(112.03.01核銷)</text:p>
          </table:table-cell>
          <table:table-cell office:value-type="float" office:value="98000" table:style-name="ce13">
            <text:p>98,000</text:p>
          </table:table-cell>
          <table:table-cell office:value-type="float" office:value="97747" table:style-name="ce13">
            <text:p>97,747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祥大土木包工業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4">
            <text:p>徐雪玉</text:p>
          </table:table-cell>
          <table:table-cell office:value-type="string" table:style-name="ce11">
            <text:p>月眉村月眉大橋旁排水溝改善工程(追加23)<text:s/></text:p>
          </table:table-cell>
          <table:table-cell office:value-type="string" table:style-name="ce12">
            <text:p>壽豐鄉(112.03.01核銷)</text:p>
          </table:table-cell>
          <table:table-cell office:value-type="float" office:value="38367" table:style-name="ce13">
            <text:p>38,367</text:p>
          </table:table-cell>
          <table:table-cell office:value-type="float" office:value="38100" table:style-name="ce13">
            <text:p>38,1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安師環保工程有限公司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4">
            <text:p>葉鯤璟</text:p>
          </table:table-cell>
          <table:table-cell office:value-type="string" table:style-name="ce11">
            <text:p>豐裡村忠孝街農路擋土牆改善工程(NO.66)</text:p>
          </table:table-cell>
          <table:table-cell office:value-type="string" table:style-name="ce12">
            <text:p>壽豐鄉(112.03.01核銷)</text:p>
          </table:table-cell>
          <table:table-cell office:value-type="float" office:value="218000" table:style-name="ce13">
            <text:p>218,000</text:p>
          </table:table-cell>
          <table:table-cell office:value-type="float" office:value="8057" table:style-name="ce13">
            <text:p>8,057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宇多工程顧問有限公司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4">
            <text:p>張懷文</text:p>
          </table:table-cell>
          <table:table-cell office:value-type="string" table:style-name="ce11">
            <text:p>池南村村辦公處音響設備工程(追加40)</text:p>
          </table:table-cell>
          <table:table-cell office:value-type="string" table:style-name="ce12">
            <text:p>壽豐鄉(112.03.01核銷)</text:p>
          </table:table-cell>
          <table:table-cell office:value-type="float" office:value="33000" table:style-name="ce13">
            <text:p>33,000</text:p>
          </table:table-cell>
          <table:table-cell office:value-type="float" office:value="33000" table:style-name="ce13">
            <text:p>33,0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正義音響行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4">
            <text:p>周駿宥</text:p>
          </table:table-cell>
          <table:table-cell office:value-type="string" table:style-name="ce11">
            <text:p>吉安鄉公所原住民事務所投影機設備工程等2案(追加43)</text:p>
          </table:table-cell>
          <table:table-cell office:value-type="string" table:style-name="ce12">
            <text:p>吉安鄉(112.03.01核銷)</text:p>
          </table:table-cell>
          <table:table-cell office:value-type="float" office:value="219061" table:style-name="ce13">
            <text:p>219,061</text:p>
          </table:table-cell>
          <table:table-cell office:value-type="float" office:value="219061" table:style-name="ce13">
            <text:p>219,061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6">
            <text:p>共約</text:p>
          </table:table-cell>
          <table:table-cell office:value-type="string" table:style-name="ce33">
            <text:p>億學實業有限公司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4">
            <text:p>張懷文</text:p>
          </table:table-cell>
          <table:table-cell office:value-type="string" table:style-name="ce17">
            <text:p>光華國小冷氣設備工程(追加41)</text:p>
          </table:table-cell>
          <table:table-cell office:value-type="string" table:style-name="ce12">
            <text:p>吉安鄉(112.03.01核銷)</text:p>
          </table:table-cell>
          <table:table-cell office:value-type="float" office:value="160000" table:style-name="ce18">
            <text:p>160,000</text:p>
          </table:table-cell>
          <table:table-cell office:value-type="float" office:value="160000" table:style-name="ce18">
            <text:p>160,00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光華國小</text:p>
          </table:table-cell>
          <table:table-cell office:value-type="string" table:style-name="ce16">
            <text:p>共約</text:p>
          </table:table-cell>
          <table:table-cell office:value-type="string" table:style-name="ce35">
            <text:p>百裕電業有限公司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4">
            <text:p>葉鯤璟</text:p>
          </table:table-cell>
          <table:table-cell office:value-type="string" table:style-name="ce17">
            <text:p>花蓮市佐倉公墓整地工程(追加32)</text:p>
          </table:table-cell>
          <table:table-cell office:value-type="string" table:style-name="ce12">
            <text:p>花蓮市(112.03.02核銷)</text:p>
          </table:table-cell>
          <table:table-cell office:value-type="float" office:value="98000" table:style-name="ce18">
            <text:p>98,000</text:p>
          </table:table-cell>
          <table:table-cell office:value-type="float" office:value="97950" table:style-name="ce18">
            <text:p>97,95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6">
            <text:p>逕洽廠商</text:p>
          </table:table-cell>
          <table:table-cell office:value-type="string" table:style-name="ce35">
            <text:p>永鑫工程行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4">
            <text:p>周駿宥</text:p>
          </table:table-cell>
          <table:table-cell office:value-type="string" table:style-name="ce17">
            <text:p>宜昌社區活動中心設施改善工程(追加10)</text:p>
          </table:table-cell>
          <table:table-cell office:value-type="string" table:style-name="ce12">
            <text:p>吉安鄉(112.03.02核銷)</text:p>
          </table:table-cell>
          <table:table-cell office:value-type="float" office:value="99000" table:style-name="ce18">
            <text:p>99,000</text:p>
          </table:table-cell>
          <table:table-cell office:value-type="float" office:value="98895" table:style-name="ce18">
            <text:p>98,895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6">
            <text:p>逕洽廠商</text:p>
          </table:table-cell>
          <table:table-cell office:value-type="string" table:style-name="ce35">
            <text:p>兆林工程行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4">
            <text:p>葉鯤璟</text:p>
          </table:table-cell>
          <table:table-cell office:value-type="string" table:style-name="ce17">
            <text:p>水璉國小新設遮光網工程(追加30)</text:p>
          </table:table-cell>
          <table:table-cell office:value-type="string" table:style-name="ce12">
            <text:p>壽豐鄉(112.03.02核銷)</text:p>
          </table:table-cell>
          <table:table-cell office:value-type="float" office:value="98000" table:style-name="ce18">
            <text:p>98,000</text:p>
          </table:table-cell>
          <table:table-cell office:value-type="float" office:value="98000" table:style-name="ce18">
            <text:p>98,00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水璉國小</text:p>
          </table:table-cell>
          <table:table-cell office:value-type="string" table:style-name="ce16">
            <text:p>逕洽廠商</text:p>
          </table:table-cell>
          <table:table-cell office:value-type="string" table:style-name="ce35">
            <text:p>兆學室內裝修社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4">
            <text:p>笛布斯．顗賚<text:s/></text:p>
          </table:table-cell>
          <table:table-cell office:value-type="string" table:style-name="ce17">
            <text:p>吉安國小廚房改善工程(NO.2)</text:p>
          </table:table-cell>
          <table:table-cell office:value-type="string" table:style-name="ce12">
            <text:p>吉安鄉(112.03.02核銷)</text:p>
          </table:table-cell>
          <table:table-cell office:value-type="float" office:value="400000" table:style-name="ce18">
            <text:p>400,000</text:p>
          </table:table-cell>
          <table:table-cell office:value-type="float" office:value="400000" table:style-name="ce18">
            <text:p>400,00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吉安國小</text:p>
          </table:table-cell>
          <table:table-cell office:value-type="string" table:style-name="ce16">
            <text:p>公開招標</text:p>
          </table:table-cell>
          <table:table-cell office:value-type="string" table:style-name="ce35">
            <text:p>齊心工程企業社、家駿室內裝修設計工程企業社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4">
            <text:p>周駿宥</text:p>
          </table:table-cell>
          <table:table-cell office:value-type="string" table:style-name="ce17">
            <text:p>吉安國小廚房改善工程(NO.14)</text:p>
          </table:table-cell>
          <table:table-cell office:value-type="string" table:style-name="ce12">
            <text:p>吉安鄉(112.03.02核銷)</text:p>
          </table:table-cell>
          <table:table-cell office:value-type="float" office:value="400000" table:style-name="ce18">
            <text:p>400,000</text:p>
          </table:table-cell>
          <table:table-cell office:value-type="float" office:value="400000" table:style-name="ce18">
            <text:p>400,00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吉安國小</text:p>
          </table:table-cell>
          <table:table-cell office:value-type="string" table:style-name="ce16">
            <text:p>公開招標</text:p>
          </table:table-cell>
          <table:table-cell office:value-type="string" table:style-name="ce35">
            <text:p>齊心工程企業社、家駿室內裝修設計工程企業社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潘月霞</text:p>
          </table:table-cell>
          <table:table-cell office:value-type="string" table:style-name="ce17">
            <text:p>吳江村農路改善工程(追加25)<text:s/></text:p>
          </table:table-cell>
          <table:table-cell office:value-type="string" table:style-name="ce12">
            <text:p>富里鄉(112.03.02核銷)</text:p>
          </table:table-cell>
          <table:table-cell office:value-type="float" office:value="97021" table:style-name="ce18">
            <text:p>97,021</text:p>
          </table:table-cell>
          <table:table-cell office:value-type="float" office:value="93735" table:style-name="ce18">
            <text:p>93,735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富里鄉公所</text:p>
          </table:table-cell>
          <table:table-cell office:value-type="string" table:style-name="ce16">
            <text:p>逕洽廠商</text:p>
          </table:table-cell>
          <table:table-cell office:value-type="string" table:style-name="ce35">
            <text:p>章昌土木包工業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潘月霞</text:p>
          </table:table-cell>
          <table:table-cell office:value-type="string" table:style-name="ce17">
            <text:p>玉里鎮公所農業課電腦設備工程(NO.71)</text:p>
          </table:table-cell>
          <table:table-cell office:value-type="string" table:style-name="ce12">
            <text:p>玉里鎮(112.03.02核銷)</text:p>
          </table:table-cell>
          <table:table-cell office:value-type="float" office:value="94000" table:style-name="ce18">
            <text:p>94,000</text:p>
          </table:table-cell>
          <table:table-cell office:value-type="float" office:value="90231" table:style-name="ce18">
            <text:p>90,231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35">
            <text:p>倍佳益有限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葉鯤璟</text:p>
          </table:table-cell>
          <table:table-cell office:value-type="string" table:style-name="ce17">
            <text:p>豐坪村社區周邊綠美化工程(追加6)<text:s/></text:p>
          </table:table-cell>
          <table:table-cell office:value-type="string" table:style-name="ce12">
            <text:p>壽豐鄉(112.03.02核銷)</text:p>
          </table:table-cell>
          <table:table-cell office:value-type="float" office:value="98000" table:style-name="ce18">
            <text:p>98,000</text:p>
          </table:table-cell>
          <table:table-cell office:value-type="float" office:value="97755" table:style-name="ce18">
            <text:p>97,755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6">
            <text:p>逕洽廠商</text:p>
          </table:table-cell>
          <table:table-cell office:value-type="string" table:style-name="ce35">
            <text:p>震鑫機械工程行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笛布斯．顗賚</text:p>
          </table:table-cell>
          <table:table-cell office:value-type="string" table:style-name="ce17">
            <text:p>花蓮市佐倉公墓整地工程等2案(追加17)</text:p>
          </table:table-cell>
          <table:table-cell office:value-type="string" table:style-name="ce12">
            <text:p>花蓮市(112.03.02核銷)</text:p>
          </table:table-cell>
          <table:table-cell office:value-type="float" office:value="50000" table:style-name="ce18">
            <text:p>50,000</text:p>
          </table:table-cell>
          <table:table-cell office:value-type="float" office:value="49975" table:style-name="ce18">
            <text:p>49,975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6">
            <text:p>逕洽廠商</text:p>
          </table:table-cell>
          <table:table-cell office:value-type="string" table:style-name="ce35">
            <text:p>勇信企業社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周駿宥</text:p>
          </table:table-cell>
          <table:table-cell office:value-type="string" table:style-name="ce17">
            <text:p>壽豐鄉公所原住民課音響設備工程(追加10)</text:p>
          </table:table-cell>
          <table:table-cell office:value-type="string" table:style-name="ce12">
            <text:p>壽豐鄉(112.03.02核銷)</text:p>
          </table:table-cell>
          <table:table-cell office:value-type="float" office:value="96000" table:style-name="ce18">
            <text:p>96,000</text:p>
          </table:table-cell>
          <table:table-cell office:value-type="float" office:value="90000" table:style-name="ce18">
            <text:p>90,00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6">
            <text:p>逕洽廠商</text:p>
          </table:table-cell>
          <table:table-cell office:value-type="string" table:style-name="ce35">
            <text:p>正義音響行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周駿宥</text:p>
          </table:table-cell>
          <table:table-cell office:value-type="string" table:style-name="ce17">
            <text:p>吉安鄉公所原住民事務所音響設備工程(追加10)</text:p>
          </table:table-cell>
          <table:table-cell office:value-type="string" table:style-name="ce12">
            <text:p>吉安(112.03.02核銷)</text:p>
          </table:table-cell>
          <table:table-cell office:value-type="float" office:value="36000" table:style-name="ce18">
            <text:p>36,000</text:p>
          </table:table-cell>
          <table:table-cell office:value-type="float" office:value="36000" table:style-name="ce18">
            <text:p>36,00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6">
            <text:p>逕洽廠商</text:p>
          </table:table-cell>
          <table:table-cell office:value-type="string" table:style-name="ce35">
            <text:p>東威企業社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潘月霞</text:p>
          </table:table-cell>
          <table:table-cell office:value-type="string" table:style-name="ce17">
            <text:p>泰昌里內道路改善工程(追加10)</text:p>
          </table:table-cell>
          <table:table-cell office:value-type="string" table:style-name="ce12">
            <text:p>玉里鎮(112.03.21核銷)</text:p>
          </table:table-cell>
          <table:table-cell office:value-type="float" office:value="98000" table:style-name="ce18">
            <text:p>98,000</text:p>
          </table:table-cell>
          <table:table-cell office:value-type="float" office:value="97918" table:style-name="ce18">
            <text:p>97,918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公開招標</text:p>
          </table:table-cell>
          <table:table-cell office:value-type="string" table:style-name="ce35">
            <text:p>昇順土木包工業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潘月霞</text:p>
          </table:table-cell>
          <table:table-cell office:value-type="string" table:style-name="ce17">
            <text:p>樂合社區拿彌撒文健站設施改善工程(NO.87)</text:p>
          </table:table-cell>
          <table:table-cell office:value-type="string" table:style-name="ce12">
            <text:p>玉里鎮(112.03.21核銷)</text:p>
          </table:table-cell>
          <table:table-cell office:value-type="float" office:value="99000" table:style-name="ce18">
            <text:p>99,000</text:p>
          </table:table-cell>
          <table:table-cell office:value-type="float" office:value="97389" table:style-name="ce18">
            <text:p>97,389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35">
            <text:p>順達水電行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潘月霞</text:p>
          </table:table-cell>
          <table:table-cell office:value-type="string" table:style-name="ce17">
            <text:p>泰昌里里內道路RC改善工程(NO.82)</text:p>
          </table:table-cell>
          <table:table-cell office:value-type="string" table:style-name="ce12">
            <text:p>玉里鎮(112.03.21核銷)</text:p>
          </table:table-cell>
          <table:table-cell office:value-type="float" office:value="98000" table:style-name="ce18">
            <text:p>98,000</text:p>
          </table:table-cell>
          <table:table-cell office:value-type="float" office:value="97446" table:style-name="ce18">
            <text:p>97,446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35">
            <text:p>立久企業社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潘月霞</text:p>
          </table:table-cell>
          <table:table-cell office:value-type="string" table:style-name="ce17">
            <text:p>玉里鎮內道路反光鏡設施工程(追加4)</text:p>
          </table:table-cell>
          <table:table-cell office:value-type="string" table:style-name="ce12">
            <text:p>玉里鎮(112.03.21核銷)</text:p>
          </table:table-cell>
          <table:table-cell office:value-type="float" office:value="30000" table:style-name="ce18">
            <text:p>30,000</text:p>
          </table:table-cell>
          <table:table-cell office:value-type="float" office:value="25406" table:style-name="ce18">
            <text:p>25,406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35">
            <text:p>年盛水電行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陳建忠</text:p>
          </table:table-cell>
          <table:table-cell office:value-type="string" table:style-name="ce17">
            <text:p>東豐里鐵份文健站設施改善工程(NO.68)<text:s text:c="2"/></text:p>
          </table:table-cell>
          <table:table-cell office:value-type="string" table:style-name="ce12">
            <text:p>玉里鎮(112.03.21核銷)</text:p>
          </table:table-cell>
          <table:table-cell office:value-type="float" office:value="99000" table:style-name="ce18">
            <text:p>99,000</text:p>
          </table:table-cell>
          <table:table-cell office:value-type="float" office:value="97389" table:style-name="ce18">
            <text:p>97,389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35">
            <text:p>上水企業社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陳建忠</text:p>
          </table:table-cell>
          <table:table-cell office:value-type="string" table:style-name="ce17">
            <text:p>觀音里高寮文健站設施改善工程(NO.68)<text:s/></text:p>
          </table:table-cell>
          <table:table-cell office:value-type="string" table:style-name="ce12">
            <text:p>玉里鎮(112.03.21核銷)</text:p>
          </table:table-cell>
          <table:table-cell office:value-type="float" office:value="98000" table:style-name="ce18">
            <text:p>98,000</text:p>
          </table:table-cell>
          <table:table-cell office:value-type="float" office:value="97389" table:style-name="ce18">
            <text:p>97,389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35">
            <text:p>上水企業社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潘月霞</text:p>
          </table:table-cell>
          <table:table-cell office:value-type="string" table:style-name="ce17">
            <text:p>長良里反光防撞桿設施工程(NO.追加25)<text:s/></text:p>
          </table:table-cell>
          <table:table-cell office:value-type="string" table:style-name="ce12">
            <text:p>玉里鎮(112.03.21核銷)</text:p>
          </table:table-cell>
          <table:table-cell office:value-type="float" office:value="98000" table:style-name="ce18">
            <text:p>98,000</text:p>
          </table:table-cell>
          <table:table-cell office:value-type="float" office:value="97918" table:style-name="ce18">
            <text:p>97,918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35">
            <text:p>鑫富海國際股份有限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潘月霞</text:p>
          </table:table-cell>
          <table:table-cell office:value-type="string" table:style-name="ce17">
            <text:p>大禹里內環境改善工程(追加17)</text:p>
          </table:table-cell>
          <table:table-cell office:value-type="string" table:style-name="ce12">
            <text:p>玉里鎮(112.03.21核銷)</text:p>
          </table:table-cell>
          <table:table-cell office:value-type="float" office:value="99000" table:style-name="ce18">
            <text:p>99,000</text:p>
          </table:table-cell>
          <table:table-cell office:value-type="float" office:value="97916" table:style-name="ce18">
            <text:p>97,916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35">
            <text:p>立久企業社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潘月霞</text:p>
          </table:table-cell>
          <table:table-cell office:value-type="string" table:style-name="ce17">
            <text:p>源城里里內基礎建設改善工程(NO.73)</text:p>
          </table:table-cell>
          <table:table-cell office:value-type="string" table:style-name="ce12">
            <text:p>玉里鎮(112.03.21核銷)</text:p>
          </table:table-cell>
          <table:table-cell office:value-type="float" office:value="98000" table:style-name="ce18">
            <text:p>98,000</text:p>
          </table:table-cell>
          <table:table-cell office:value-type="float" office:value="97567" table:style-name="ce18">
            <text:p>97,567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35">
            <text:p>穎盛工程行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潘月霞</text:p>
          </table:table-cell>
          <table:table-cell office:value-type="string" table:style-name="ce17">
            <text:p>松浦里10鄰排水溝改善工程(NO.82)</text:p>
          </table:table-cell>
          <table:table-cell office:value-type="string" table:style-name="ce12">
            <text:p>玉里鎮(112.03.21核銷)</text:p>
          </table:table-cell>
          <table:table-cell office:value-type="float" office:value="98000" table:style-name="ce18">
            <text:p>98,000</text:p>
          </table:table-cell>
          <table:table-cell office:value-type="float" office:value="97541" table:style-name="ce18">
            <text:p>97,541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35">
            <text:p>穎盛工程行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潘月霞</text:p>
          </table:table-cell>
          <table:table-cell office:value-type="string" table:style-name="ce11">
            <text:p>玉里鎮民廣場照明設施工程(追加25)</text:p>
          </table:table-cell>
          <table:table-cell office:value-type="string" table:style-name="ce12">
            <text:p>玉里鎮(112.03.21核銷)</text:p>
          </table:table-cell>
          <table:table-cell office:value-type="float" office:value="98500" table:style-name="ce13">
            <text:p>98,500</text:p>
          </table:table-cell>
          <table:table-cell office:value-type="float" office:value="97600" table:style-name="ce13">
            <text:p>97,60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35">
            <text:p>年盛水電行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黃玲蘭</text:p>
          </table:table-cell>
          <table:table-cell office:value-type="string" table:style-name="ce11">
            <text:p>觀音里高寮13鄰增設反光鏡工程(NO.79)</text:p>
          </table:table-cell>
          <table:table-cell office:value-type="string" table:style-name="ce12">
            <text:p>玉里鎮(112.03.21核銷)</text:p>
          </table:table-cell>
          <table:table-cell office:value-type="float" office:value="20000" table:style-name="ce13">
            <text:p>20,000</text:p>
          </table:table-cell>
          <table:table-cell office:value-type="float" office:value="18006" table:style-name="ce13">
            <text:p>18,006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35">
            <text:p>立久企業社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潘月霞</text:p>
          </table:table-cell>
          <table:table-cell office:value-type="string" table:style-name="ce11">
            <text:p>玉里鎮璞石閣公園圍牆改善工程(NO.79)</text:p>
          </table:table-cell>
          <table:table-cell office:value-type="string" table:style-name="ce12">
            <text:p>玉里鎮(112.03.21核銷)</text:p>
          </table:table-cell>
          <table:table-cell office:value-type="float" office:value="99781" table:style-name="ce13">
            <text:p>99,781</text:p>
          </table:table-cell>
          <table:table-cell office:value-type="float" office:value="97389" table:style-name="ce13">
            <text:p>97,389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35">
            <text:p>璞石藝術工坊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黃玲蘭</text:p>
          </table:table-cell>
          <table:table-cell office:value-type="string" table:style-name="ce11">
            <text:p>泰昌里排水溝改善工程(NO.82)</text:p>
          </table:table-cell>
          <table:table-cell office:value-type="string" table:style-name="ce12">
            <text:p>玉里鎮(112.03.21核銷)</text:p>
          </table:table-cell>
          <table:table-cell office:value-type="float" office:value="98000" table:style-name="ce13">
            <text:p>98,000</text:p>
          </table:table-cell>
          <table:table-cell office:value-type="float" office:value="97600" table:style-name="ce13">
            <text:p>97,60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35">
            <text:p>昇順土木包工業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潘月霞</text:p>
          </table:table-cell>
          <table:table-cell office:value-type="string" table:style-name="ce11">
            <text:p>長良里反光防撞桿設施工程(NO.62)</text:p>
          </table:table-cell>
          <table:table-cell office:value-type="string" table:style-name="ce12">
            <text:p>玉里鎮(112.03.21核銷)</text:p>
          </table:table-cell>
          <table:table-cell office:value-type="float" office:value="99000" table:style-name="ce13">
            <text:p>99,000</text:p>
          </table:table-cell>
          <table:table-cell office:value-type="float" office:value="97918" table:style-name="ce13">
            <text:p>97,918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35">
            <text:p>鑫富海國際股份有限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潘月霞</text:p>
          </table:table-cell>
          <table:table-cell office:value-type="string" table:style-name="ce11">
            <text:p>觀音里25鄰新田農路改善工程(NO.81)</text:p>
          </table:table-cell>
          <table:table-cell office:value-type="string" table:style-name="ce12">
            <text:p>玉里鎮(112.03.21核銷)</text:p>
          </table:table-cell>
          <table:table-cell office:value-type="float" office:value="98000" table:style-name="ce13">
            <text:p>98,000</text:p>
          </table:table-cell>
          <table:table-cell office:value-type="float" office:value="97777" table:style-name="ce13">
            <text:p>97,777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35">
            <text:p>立久企業社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陳建忠</text:p>
          </table:table-cell>
          <table:table-cell office:value-type="string" table:style-name="ce11">
            <text:p>德武社區采風館設施改善工程(NO.65)<text:s/></text:p>
          </table:table-cell>
          <table:table-cell office:value-type="string" table:style-name="ce12">
            <text:p>玉里鎮(112.03.21核銷)</text:p>
          </table:table-cell>
          <table:table-cell office:value-type="float" office:value="98000" table:style-name="ce20">
            <text:p>98,000</text:p>
          </table:table-cell>
          <table:table-cell office:value-type="float" office:value="97812" table:style-name="ce20">
            <text:p>97,812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35">
            <text:p>昇順土木包工業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潘月霞</text:p>
          </table:table-cell>
          <table:table-cell office:value-type="string" table:style-name="ce11">
            <text:p>源城里農路PC改善工程(追加10)</text:p>
          </table:table-cell>
          <table:table-cell office:value-type="string" table:style-name="ce12">
            <text:p>玉里鎮(112.03.21核銷)</text:p>
          </table:table-cell>
          <table:table-cell office:value-type="float" office:value="98000" table:style-name="ce13">
            <text:p>98,000</text:p>
          </table:table-cell>
          <table:table-cell office:value-type="float" office:value="96634" table:style-name="ce13">
            <text:p>96,634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35">
            <text:p>立久企業社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葉鯤璟</text:p>
          </table:table-cell>
          <table:table-cell office:value-type="string" table:style-name="ce11">
            <text:p>漁農街周邊道路改善工程(追加10)</text:p>
          </table:table-cell>
          <table:table-cell office:value-type="string" table:style-name="ce12">
            <text:p>壽豐鄉(112.03.21核銷)</text:p>
          </table:table-cell>
          <table:table-cell office:value-type="float" office:value="800000" table:style-name="ce13">
            <text:p>800,000</text:p>
          </table:table-cell>
          <table:table-cell office:value-type="float" office:value="765893" table:style-name="ce13">
            <text:p>765,893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安佑營造有限公司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笛布斯．顗賚</text:p>
          </table:table-cell>
          <table:table-cell office:value-type="string" table:style-name="ce11">
            <text:p>花蓮縣政府教育處執行國福運動園區吹葉機等設備工程(追加7)</text:p>
          </table:table-cell>
          <table:table-cell office:value-type="string" table:style-name="ce12">
            <text:p>花蓮縣(112.03.07核銷)</text:p>
          </table:table-cell>
          <table:table-cell office:value-type="float" office:value="95000" table:style-name="ce13">
            <text:p>95,000</text:p>
          </table:table-cell>
          <table:table-cell office:value-type="float" office:value="95000" table:style-name="ce13">
            <text:p>95,00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立體育場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運動家體育用品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賴國祥</text:p>
          </table:table-cell>
          <table:table-cell office:value-type="string" table:style-name="ce11">
            <text:p>月眉村月眉五段路口反光鏡設施工程(追加20)</text:p>
          </table:table-cell>
          <table:table-cell office:value-type="string" table:style-name="ce12">
            <text:p>壽豐鄉(112.03.21核銷)</text:p>
          </table:table-cell>
          <table:table-cell office:value-type="float" office:value="24000" table:style-name="ce13">
            <text:p>24,000</text:p>
          </table:table-cell>
          <table:table-cell office:value-type="float" office:value="23862" table:style-name="ce13">
            <text:p>23,862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安佑營造有限公司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葉鯤璟</text:p>
          </table:table-cell>
          <table:table-cell office:value-type="string" table:style-name="ce11">
            <text:p>鳳仁國小幼兒園安全設施改善工程(追加18)</text:p>
          </table:table-cell>
          <table:table-cell office:value-type="string" table:style-name="ce12">
            <text:p>鳳林鎮(112.03.21核銷)</text:p>
          </table:table-cell>
          <table:table-cell office:value-type="float" office:value="98000" table:style-name="ce13">
            <text:p>98,000</text:p>
          </table:table-cell>
          <table:table-cell office:value-type="float" office:value="98000" table:style-name="ce13">
            <text:p>98,00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鳳仁國小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振輝土木包工業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張懷文</text:p>
          </table:table-cell>
          <table:table-cell office:value-type="string" table:style-name="ce11">
            <text:p>壽豐村壽豐車站停車場道路邊溝及溝壁環境綠美化工程(追加32)</text:p>
          </table:table-cell>
          <table:table-cell office:value-type="string" table:style-name="ce12">
            <text:p>壽豐鄉(112.03.21核銷)</text:p>
          </table:table-cell>
          <table:table-cell office:value-type="float" office:value="98000" table:style-name="ce13">
            <text:p>98,000</text:p>
          </table:table-cell>
          <table:table-cell office:value-type="float" office:value="97956" table:style-name="ce13">
            <text:p>97,956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洋洋土木包工業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葉鯤璟</text:p>
          </table:table-cell>
          <table:table-cell office:value-type="string" table:style-name="ce11">
            <text:p>豐坪村東富街排水溝加蓋工程(追加6)<text:s/></text:p>
          </table:table-cell>
          <table:table-cell office:value-type="string" table:style-name="ce12">
            <text:p>壽豐鄉(112.03.21核銷)</text:p>
          </table:table-cell>
          <table:table-cell office:value-type="float" office:value="60000" table:style-name="ce13">
            <text:p>60,000</text:p>
          </table:table-cell>
          <table:table-cell office:value-type="float" office:value="59856" table:style-name="ce13">
            <text:p>59,856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洋洋土木包工業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陳建忠</text:p>
          </table:table-cell>
          <table:table-cell office:value-type="string" table:style-name="ce11">
            <text:p>明里村減速墊設施改善工程(NO.追加13)</text:p>
          </table:table-cell>
          <table:table-cell office:value-type="string" table:style-name="ce12">
            <text:p>富里鄉(112.03.21核銷)</text:p>
          </table:table-cell>
          <table:table-cell office:value-type="float" office:value="98000" table:style-name="ce13">
            <text:p>98,000</text:p>
          </table:table-cell>
          <table:table-cell office:value-type="float" office:value="87942" table:style-name="ce13">
            <text:p>87,942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富里鄉公所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動起來企業社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賴國祥</text:p>
          </table:table-cell>
          <table:table-cell office:value-type="string" table:style-name="ce11">
            <text:p>豐濱村豐富部落OA辦公設備工程(NO.追25)</text:p>
          </table:table-cell>
          <table:table-cell office:value-type="string" table:style-name="ce12">
            <text:p>豐濱鄉(112.03.21核銷)</text:p>
          </table:table-cell>
          <table:table-cell office:value-type="float" office:value="90000" table:style-name="ce13">
            <text:p>90,000</text:p>
          </table:table-cell>
          <table:table-cell office:value-type="float" office:value="89000" table:style-name="ce13">
            <text:p>89,00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豐濱鄉公所</text:p>
          </table:table-cell>
          <table:table-cell office:value-type="string" table:style-name="ce21">
            <text:p>逕洽廠商</text:p>
          </table:table-cell>
          <table:table-cell office:value-type="string" table:style-name="ce33">
            <text:p>大同綜合訊電股份有限公司花蓮分公司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賴國祥</text:p>
          </table:table-cell>
          <table:table-cell office:value-type="string" table:style-name="ce11">
            <text:p>豐濱鄉公所冷氣設備工程(NO.追20)</text:p>
          </table:table-cell>
          <table:table-cell office:value-type="string" table:style-name="ce12">
            <text:p>豐濱鄉(112.03.21核銷)</text:p>
          </table:table-cell>
          <table:table-cell office:value-type="float" office:value="23631" table:style-name="ce13">
            <text:p>23,631</text:p>
          </table:table-cell>
          <table:table-cell office:value-type="float" office:value="23231" table:style-name="ce13">
            <text:p>23,231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豐濱鄉公所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大同綜合訊電股份有限公司花蓮分公司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賴國祥</text:p>
          </table:table-cell>
          <table:table-cell office:value-type="string" table:style-name="ce11">
            <text:p>豐濱村豐富部落監視系統設備工程(NO.追25)</text:p>
          </table:table-cell>
          <table:table-cell office:value-type="string" table:style-name="ce12">
            <text:p>豐濱鄉(112.03.21核銷)</text:p>
          </table:table-cell>
          <table:table-cell office:value-type="float" office:value="90000" table:style-name="ce13">
            <text:p>90,000</text:p>
          </table:table-cell>
          <table:table-cell office:value-type="float" office:value="89000" table:style-name="ce13">
            <text:p>89,00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豐濱鄉公所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鴻偉企業社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張懷文</text:p>
          </table:table-cell>
          <table:table-cell office:value-type="string" table:style-name="ce11">
            <text:p>壽豐村山邊路道路邊溝改善工程(NO.追15)</text:p>
          </table:table-cell>
          <table:table-cell office:value-type="string" table:style-name="ce12">
            <text:p>壽豐鄉(112.03.21核銷)</text:p>
          </table:table-cell>
          <table:table-cell office:value-type="float" office:value="98000" table:style-name="ce13">
            <text:p>98,000</text:p>
          </table:table-cell>
          <table:table-cell office:value-type="float" office:value="97956" table:style-name="ce13">
            <text:p>97,956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洋洋土木包工業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賴國祥</text:p>
          </table:table-cell>
          <table:table-cell office:value-type="string" table:style-name="ce11">
            <text:p>東富村光豐公路4K農路改善工程(NO.44)</text:p>
          </table:table-cell>
          <table:table-cell office:value-type="string" table:style-name="ce12">
            <text:p>光復鄉(112.03.25核銷)</text:p>
          </table:table-cell>
          <table:table-cell office:value-type="float" office:value="200000" table:style-name="ce13">
            <text:p>200,000</text:p>
          </table:table-cell>
          <table:table-cell office:value-type="float" office:value="187466" table:style-name="ce13">
            <text:p>187,466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光復鄉公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合盛土木包工業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徐雪玉</text:p>
          </table:table-cell>
          <table:table-cell office:value-type="string" table:style-name="ce11">
            <text:p>稻香村廣賢路一段道路改善工程(NO.追加17)</text:p>
          </table:table-cell>
          <table:table-cell office:value-type="string" table:style-name="ce12">
            <text:p>吉安鄉(112.03.21核銷)</text:p>
          </table:table-cell>
          <table:table-cell office:value-type="float" office:value="360000" table:style-name="ce13">
            <text:p>360,000</text:p>
          </table:table-cell>
          <table:table-cell office:value-type="float" office:value="349942" table:style-name="ce13">
            <text:p>349,942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巨鼎土木包工業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賴國祥<text:s/></text:p>
          </table:table-cell>
          <table:table-cell office:value-type="string" table:style-name="ce11">
            <text:p>靜浦村排水設施改善工程(NO.22)</text:p>
          </table:table-cell>
          <table:table-cell office:value-type="string" table:style-name="ce12">
            <text:p>豐濱鄉(112.03.21核銷)</text:p>
          </table:table-cell>
          <table:table-cell office:value-type="float" office:value="200000" table:style-name="ce13">
            <text:p>200,000</text:p>
          </table:table-cell>
          <table:table-cell office:value-type="float" office:value="189457" table:style-name="ce13">
            <text:p>189,457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豐濱鄉公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俊昆土木包工業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賴國祥</text:p>
          </table:table-cell>
          <table:table-cell office:value-type="string" table:style-name="ce11">
            <text:p>西富村阿羅隆部落193線70公里處農路改善工程(NO.44)</text:p>
          </table:table-cell>
          <table:table-cell office:value-type="string" table:style-name="ce12">
            <text:p>光復鄉(112.04.10核銷)</text:p>
          </table:table-cell>
          <table:table-cell office:value-type="float" office:value="95000" table:style-name="ce13">
            <text:p>95,000</text:p>
          </table:table-cell>
          <table:table-cell office:value-type="float" office:value="88219" table:style-name="ce13">
            <text:p>88,219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光復鄉公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合盛土木包工業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賴國祥</text:p>
          </table:table-cell>
          <table:table-cell office:value-type="string" table:style-name="ce11">
            <text:p>東富村馬丹娜溪上游排水改善工程(NO.44)<text:s/></text:p>
          </table:table-cell>
          <table:table-cell office:value-type="string" table:style-name="ce12">
            <text:p>光復鄉(112.04.10核銷)</text:p>
          </table:table-cell>
          <table:table-cell office:value-type="float" office:value="300000" table:style-name="ce13">
            <text:p>300,000</text:p>
          </table:table-cell>
          <table:table-cell office:value-type="float" office:value="275685" table:style-name="ce13">
            <text:p>275,685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光復鄉公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合盛土木包工業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簡智隆</text:p>
          </table:table-cell>
          <table:table-cell office:value-type="string" table:style-name="ce11">
            <text:p>見晴國小電腦教室鋁門窗改善工程(NO.追加18)</text:p>
          </table:table-cell>
          <table:table-cell office:value-type="string" table:style-name="ce12">
            <text:p>萬榮鄉(112.04.17核銷)</text:p>
          </table:table-cell>
          <table:table-cell office:value-type="float" office:value="94700" table:style-name="ce13">
            <text:p>94,700</text:p>
          </table:table-cell>
          <table:table-cell office:value-type="float" office:value="94700" table:style-name="ce13">
            <text:p>94,70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見晴國小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文泰鋁業社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簡智隆</text:p>
          </table:table-cell>
          <table:table-cell office:value-type="string" table:style-name="ce11">
            <text:p>見晴國小電話系統設備工程(NO.追加18)</text:p>
          </table:table-cell>
          <table:table-cell office:value-type="string" table:style-name="ce12">
            <text:p>萬榮鄉(112.04.17核銷)</text:p>
          </table:table-cell>
          <table:table-cell office:value-type="float" office:value="248300" table:style-name="ce13">
            <text:p>248,300</text:p>
          </table:table-cell>
          <table:table-cell office:value-type="float" office:value="242613" table:style-name="ce13">
            <text:p>242,613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見晴國小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瑞成通信有限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簡智隆</text:p>
          </table:table-cell>
          <table:table-cell office:value-type="string" table:style-name="ce11">
            <text:p>瑞北國小風雨教室水溝蓋改善工程(NO.追加24)</text:p>
          </table:table-cell>
          <table:table-cell office:value-type="string" table:style-name="ce22">
            <text:p>瑞穗鄉(112.04.17核銷)</text:p>
          </table:table-cell>
          <table:table-cell office:value-type="float" office:value="98000" table:style-name="ce13">
            <text:p>98,000</text:p>
          </table:table-cell>
          <table:table-cell office:value-type="float" office:value="98000" table:style-name="ce13">
            <text:p>98,00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瑞北國小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晟弘工程行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簡智隆</text:p>
          </table:table-cell>
          <table:table-cell office:value-type="string" table:style-name="ce11">
            <text:p>瑞北國小線上教學設備工程(NO.追加24)</text:p>
          </table:table-cell>
          <table:table-cell office:value-type="string" table:style-name="ce22">
            <text:p>瑞穗鄉(112.04.17核銷)</text:p>
          </table:table-cell>
          <table:table-cell office:value-type="float" office:value="50000" table:style-name="ce13">
            <text:p>50,000</text:p>
          </table:table-cell>
          <table:table-cell office:value-type="float" office:value="50000" table:style-name="ce13">
            <text:p>50,00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瑞北國小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東懋資訊有限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賴國祥</text:p>
          </table:table-cell>
          <table:table-cell office:value-type="string" table:style-name="ce11">
            <text:p>太巴塱部落祭祀廣場電力設施改善工程(NO.追加8)</text:p>
          </table:table-cell>
          <table:table-cell office:value-type="string" table:style-name="ce22">
            <text:p>光復鄉(112.04.17核銷)</text:p>
          </table:table-cell>
          <table:table-cell office:value-type="float" office:value="95000" table:style-name="ce13">
            <text:p>95,000</text:p>
          </table:table-cell>
          <table:table-cell office:value-type="float" office:value="95000" table:style-name="ce13">
            <text:p>95,00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光復鄉公所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鵬程工程水電行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潘月霞</text:p>
          </table:table-cell>
          <table:table-cell office:value-type="string" table:style-name="ce11">
            <text:p>泰昌里環境改善工程(NO.7)</text:p>
          </table:table-cell>
          <table:table-cell office:value-type="string" table:style-name="ce22">
            <text:p>玉里鎮(112.04.17核銷)</text:p>
          </table:table-cell>
          <table:table-cell office:value-type="float" office:value="98000" table:style-name="ce13">
            <text:p>98,000</text:p>
          </table:table-cell>
          <table:table-cell office:value-type="float" office:value="97918" table:style-name="ce13">
            <text:p>97,918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昇順土木包工業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黃玲蘭</text:p>
          </table:table-cell>
          <table:table-cell office:value-type="string" table:style-name="ce11">
            <text:p>源城里排水溝改善工程(NO.77)</text:p>
          </table:table-cell>
          <table:table-cell office:value-type="string" table:style-name="ce22">
            <text:p>玉里鎮(112.04.17核銷)</text:p>
          </table:table-cell>
          <table:table-cell office:value-type="float" office:value="98000" table:style-name="ce20">
            <text:p>98,000</text:p>
          </table:table-cell>
          <table:table-cell office:value-type="float" office:value="97389" table:style-name="ce20">
            <text:p>97,389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志昇工程行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陳建忠</text:p>
          </table:table-cell>
          <table:table-cell office:value-type="string" table:style-name="ce11">
            <text:p>長良里12鄰農路改善工程(追加8)</text:p>
          </table:table-cell>
          <table:table-cell office:value-type="string" table:style-name="ce22">
            <text:p>玉里鎮(112.04.17核銷)</text:p>
          </table:table-cell>
          <table:table-cell office:value-type="float" office:value="98000" table:style-name="ce13">
            <text:p>98,000</text:p>
          </table:table-cell>
          <table:table-cell office:value-type="float" office:value="97600" table:style-name="ce13">
            <text:p>97,60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昇順土木包工業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陳建忠</text:p>
          </table:table-cell>
          <table:table-cell office:value-type="string" table:style-name="ce23">
            <text:p>觀音里內護坡改善工程(追加8)</text:p>
          </table:table-cell>
          <table:table-cell office:value-type="string" table:style-name="ce12">
            <text:p>玉里鎮(112.04.17核銷)</text:p>
          </table:table-cell>
          <table:table-cell office:value-type="float" office:value="98000" table:style-name="ce13">
            <text:p>98,000</text:p>
          </table:table-cell>
          <table:table-cell office:value-type="float" office:value="97812" table:style-name="ce13">
            <text:p>97,812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昇順土木包工業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陳建忠</text:p>
          </table:table-cell>
          <table:table-cell office:value-type="string" table:style-name="ce23">
            <text:p>赤柯山14鄰擋土牆新建工程(追加8)</text:p>
          </table:table-cell>
          <table:table-cell office:value-type="string" table:style-name="ce12">
            <text:p>玉里鎮(112.04.17核銷)</text:p>
          </table:table-cell>
          <table:table-cell office:value-type="float" office:value="99000" table:style-name="ce13">
            <text:p>99,000</text:p>
          </table:table-cell>
          <table:table-cell office:value-type="float" office:value="98447" table:style-name="ce13">
            <text:p>98,447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昇順土木包工業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潘月霞</text:p>
          </table:table-cell>
          <table:table-cell office:value-type="string" table:style-name="ce23">
            <text:p>東豐里內農路改善工程(追加4)</text:p>
          </table:table-cell>
          <table:table-cell office:value-type="string" table:style-name="ce12">
            <text:p>玉里鎮(112.04.17核銷)</text:p>
          </table:table-cell>
          <table:table-cell office:value-type="float" office:value="98000" table:style-name="ce13">
            <text:p>98,000</text:p>
          </table:table-cell>
          <table:table-cell office:value-type="float" office:value="97389" table:style-name="ce13">
            <text:p>97,389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台旭土木包工業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潘月霞</text:p>
          </table:table-cell>
          <table:table-cell office:value-type="string" table:style-name="ce23">
            <text:p>東豐里竹林農路改善工程(追加20)</text:p>
          </table:table-cell>
          <table:table-cell office:value-type="string" table:style-name="ce12">
            <text:p>玉里鎮(112.04.17核銷)</text:p>
          </table:table-cell>
          <table:table-cell office:value-type="float" office:value="98000" table:style-name="ce13">
            <text:p>98,000</text:p>
          </table:table-cell>
          <table:table-cell office:value-type="float" office:value="97479" table:style-name="ce13">
            <text:p>97,479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菁德工程行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潘月霞</text:p>
          </table:table-cell>
          <table:table-cell office:value-type="string" table:style-name="ce23">
            <text:p>泰昌里內環境改善工程(追加20)</text:p>
          </table:table-cell>
          <table:table-cell office:value-type="string" table:style-name="ce12">
            <text:p>玉里鎮(112.04.17核銷)</text:p>
          </table:table-cell>
          <table:table-cell office:value-type="float" office:value="98000" table:style-name="ce13">
            <text:p>98,000</text:p>
          </table:table-cell>
          <table:table-cell office:value-type="float" office:value="97389" table:style-name="ce13">
            <text:p>97,389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新世紀園藝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陳建忠</text:p>
          </table:table-cell>
          <table:table-cell office:value-type="string" table:style-name="ce23">
            <text:p>松浦里內道路改善工程(追加13)</text:p>
          </table:table-cell>
          <table:table-cell office:value-type="string" table:style-name="ce12">
            <text:p>玉里鎮(112.04.17核銷)</text:p>
          </table:table-cell>
          <table:table-cell office:value-type="float" office:value="99000" table:style-name="ce13">
            <text:p>99,000</text:p>
          </table:table-cell>
          <table:table-cell office:value-type="float" office:value="97812" table:style-name="ce18">
            <text:p>97,812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35">
            <text:p>昇順土木包工業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潘月霞</text:p>
          </table:table-cell>
          <table:table-cell office:value-type="string" table:style-name="ce23">
            <text:p>玉里鎮轄區LED太陽能警示燈設施工程(追加25)</text:p>
          </table:table-cell>
          <table:table-cell office:value-type="string" table:style-name="ce12">
            <text:p>玉里鎮(112.04.17核銷)</text:p>
          </table:table-cell>
          <table:table-cell office:value-type="float" office:value="98000" table:style-name="ce13">
            <text:p>98,000</text:p>
          </table:table-cell>
          <table:table-cell office:value-type="float" office:value="97918" table:style-name="ce18">
            <text:p>97,918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35">
            <text:p>鑫富海國際股份有限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陳建忠</text:p>
          </table:table-cell>
          <table:table-cell office:value-type="string" table:style-name="ce23">
            <text:p>德武里10鄰農路改善工程(NO.68)<text:s/></text:p>
          </table:table-cell>
          <table:table-cell office:value-type="string" table:style-name="ce12">
            <text:p>玉里鎮(112.04.17核銷)</text:p>
          </table:table-cell>
          <table:table-cell office:value-type="float" office:value="98000" table:style-name="ce13">
            <text:p>98,000</text:p>
          </table:table-cell>
          <table:table-cell office:value-type="float" office:value="97389" table:style-name="ce18">
            <text:p>97,389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35">
            <text:p>昇順土木包工業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陳建忠</text:p>
          </table:table-cell>
          <table:table-cell office:value-type="string" table:style-name="ce23">
            <text:p>樂合里內農路改善工程(NO.68)<text:s/></text:p>
          </table:table-cell>
          <table:table-cell office:value-type="string" table:style-name="ce12">
            <text:p>玉里鎮(112.04.17核銷)</text:p>
          </table:table-cell>
          <table:table-cell office:value-type="float" office:value="99000" table:style-name="ce18">
            <text:p>99,000</text:p>
          </table:table-cell>
          <table:table-cell office:value-type="float" office:value="98447" table:style-name="ce18">
            <text:p>98,447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35">
            <text:p>昇順土木包工業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陳建忠</text:p>
          </table:table-cell>
          <table:table-cell office:value-type="string" table:style-name="ce23">
            <text:p>松浦里內農路改善工程(NO.65)<text:s/></text:p>
          </table:table-cell>
          <table:table-cell office:value-type="string" table:style-name="ce12">
            <text:p>玉里鎮(112.04.17核銷)</text:p>
          </table:table-cell>
          <table:table-cell office:value-type="float" office:value="98000" table:style-name="ce18">
            <text:p>98,000</text:p>
          </table:table-cell>
          <table:table-cell office:value-type="float" office:value="97918" table:style-name="ce18">
            <text:p>97,918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35">
            <text:p>昇順土木包工業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張美慧</text:p>
          </table:table-cell>
          <table:table-cell office:value-type="string" table:style-name="ce23">
            <text:p>觀音里14鄰農路改善工程(NO.62)</text:p>
          </table:table-cell>
          <table:table-cell office:value-type="string" table:style-name="ce12">
            <text:p>玉里鎮(112.04.17核銷)</text:p>
          </table:table-cell>
          <table:table-cell office:value-type="float" office:value="99000" table:style-name="ce18">
            <text:p>99,000</text:p>
          </table:table-cell>
          <table:table-cell office:value-type="float" office:value="98335" table:style-name="ce18">
            <text:p>98,335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立久企業社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陳建忠</text:p>
          </table:table-cell>
          <table:table-cell office:value-type="string" table:style-name="ce23">
            <text:p>德武里聚會所粉刷美化工程(追加13)</text:p>
          </table:table-cell>
          <table:table-cell office:value-type="string" table:style-name="ce12">
            <text:p>玉里鎮(112.04.17核銷)</text:p>
          </table:table-cell>
          <table:table-cell office:value-type="float" office:value="98000" table:style-name="ce18">
            <text:p>98,000</text:p>
          </table:table-cell>
          <table:table-cell office:value-type="float" office:value="97389" table:style-name="ce18">
            <text:p>97,389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35">
            <text:p>上永企業社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陳建忠</text:p>
          </table:table-cell>
          <table:table-cell office:value-type="string" table:style-name="ce23">
            <text:p>舞鶴村減速墊設施改善工程(追加13)<text:s/></text:p>
          </table:table-cell>
          <table:table-cell office:value-type="string" table:style-name="ce12">
            <text:p>瑞穗鄉(112.05.10核銷)</text:p>
          </table:table-cell>
          <table:table-cell office:value-type="float" office:value="98000" table:style-name="ce18">
            <text:p>98,000</text:p>
          </table:table-cell>
          <table:table-cell office:value-type="float" office:value="96496" table:style-name="ce18">
            <text:p>96,496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瑞穗鄉公所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鼎益土木包工業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哈尼˙噶照</text:p>
          </table:table-cell>
          <table:table-cell office:value-type="string" table:style-name="ce23">
            <text:p>富民社區牧魯棧部落聚會所設施改善工程等2案(NO.6、NO.13)</text:p>
          </table:table-cell>
          <table:table-cell office:value-type="string" table:style-name="ce12">
            <text:p>瑞穗鄉(112.04.17核銷)</text:p>
          </table:table-cell>
          <table:table-cell office:value-type="float" office:value="750000" table:style-name="ce18">
            <text:p>750,000</text:p>
          </table:table-cell>
          <table:table-cell office:value-type="float" office:value="684175" table:style-name="ce18">
            <text:p>684,175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瑞穗鄉公所</text:p>
          </table:table-cell>
          <table:table-cell office:value-type="string" table:style-name="ce16">
            <text:p>公開招標</text:p>
          </table:table-cell>
          <table:table-cell office:value-type="string" table:style-name="ce35">
            <text:p>鼎益土木包工業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簡智隆</text:p>
          </table:table-cell>
          <table:table-cell office:value-type="string" table:style-name="ce23">
            <text:p>瑞北國小川堂及樓梯間天花板粉刷工程(NO.追加24)</text:p>
          </table:table-cell>
          <table:table-cell office:value-type="string" table:style-name="ce12">
            <text:p>瑞穗鄉(112.04.20核銷)</text:p>
          </table:table-cell>
          <table:table-cell office:value-type="float" office:value="59000" table:style-name="ce18">
            <text:p>59,000</text:p>
          </table:table-cell>
          <table:table-cell office:value-type="float" office:value="59000" table:style-name="ce18">
            <text:p>59,00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瑞北國小</text:p>
          </table:table-cell>
          <table:table-cell office:value-type="string" table:style-name="ce16">
            <text:p>逕洽廠商</text:p>
          </table:table-cell>
          <table:table-cell office:value-type="string" table:style-name="ce35">
            <text:p>興文溢工程行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簡智隆</text:p>
          </table:table-cell>
          <table:table-cell office:value-type="string" table:style-name="ce23">
            <text:p>馬遠國小自然教室剪力牆美化工程(NO.追加9)</text:p>
          </table:table-cell>
          <table:table-cell office:value-type="string" table:style-name="ce12">
            <text:p>萬榮鄉(112.04.20核銷)</text:p>
          </table:table-cell>
          <table:table-cell office:value-type="float" office:value="151975" table:style-name="ce13">
            <text:p>151,975</text:p>
          </table:table-cell>
          <table:table-cell office:value-type="float" office:value="147626" table:style-name="ce13">
            <text:p>147,626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馬遠國小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綠邑土木包工業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賴國祥</text:p>
          </table:table-cell>
          <table:table-cell office:value-type="string" table:style-name="ce23">
            <text:p>鳳信文健站設施改善工程(NO.76)</text:p>
          </table:table-cell>
          <table:table-cell office:value-type="string" table:style-name="ce12">
            <text:p>鳳林鎮(112.04.20核銷)</text:p>
          </table:table-cell>
          <table:table-cell office:value-type="float" office:value="95000" table:style-name="ce13">
            <text:p>95,000</text:p>
          </table:table-cell>
          <table:table-cell office:value-type="float" office:value="94326" table:style-name="ce13">
            <text:p>94,326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鳳林鎮公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鼎益土木包工業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李正文</text:p>
          </table:table-cell>
          <table:table-cell office:value-type="string" table:style-name="ce23">
            <text:p>南昌村文化八街路面改善工程(NO.追7)</text:p>
          </table:table-cell>
          <table:table-cell office:value-type="string" table:style-name="ce12">
            <text:p>吉安鄉(112.04.20核銷)</text:p>
          </table:table-cell>
          <table:table-cell office:value-type="float" office:value="2337000" table:style-name="ce13">
            <text:p>2,337,000</text:p>
          </table:table-cell>
          <table:table-cell office:value-type="float" office:value="1431065" table:style-name="ce13">
            <text:p>1,431,065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協立土木包工業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葉鯤璟</text:p>
          </table:table-cell>
          <table:table-cell office:value-type="string" table:style-name="ce23">
            <text:p>長橋里里辦公處及地方創生辦公室屋頂改善工程(NO.15)</text:p>
          </table:table-cell>
          <table:table-cell office:value-type="string" table:style-name="ce12">
            <text:p>鳳林鎮(112.5.14核銷)</text:p>
          </table:table-cell>
          <table:table-cell office:value-type="float" office:value="1000000" table:style-name="ce13">
            <text:p>1,000,000</text:p>
          </table:table-cell>
          <table:table-cell office:value-type="float" office:value="1000000" table:style-name="ce13">
            <text:p>1,000,00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鳳林鎮公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鼎益土木包工業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黃振富</text:p>
          </table:table-cell>
          <table:table-cell office:value-type="string" table:style-name="ce23">
            <text:p>長橋里里辦公處及地方創生辦公室屋頂改善工程(NO.34)</text:p>
          </table:table-cell>
          <table:table-cell office:value-type="string" table:style-name="ce12">
            <text:p>鳳林鎮(112.5.14核銷)</text:p>
          </table:table-cell>
          <table:table-cell office:value-type="float" office:value="1000000" table:style-name="ce13">
            <text:p>1,000,000</text:p>
          </table:table-cell>
          <table:table-cell office:value-type="float" office:value="1000000" table:style-name="ce13">
            <text:p>1,000,00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鳳林鎮公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鼎益土木包工業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賴國祥</text:p>
          </table:table-cell>
          <table:table-cell office:value-type="string" table:style-name="ce23">
            <text:p>太巴塱部落祭祀廣場整地工程(追加8)</text:p>
          </table:table-cell>
          <table:table-cell office:value-type="string" table:style-name="ce12">
            <text:p>光復鄉(112.05.05核銷)</text:p>
          </table:table-cell>
          <table:table-cell office:value-type="float" office:value="95000" table:style-name="ce13">
            <text:p>95,000</text:p>
          </table:table-cell>
          <table:table-cell office:value-type="float" office:value="94714" table:style-name="ce13">
            <text:p>94,714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光復鄉公所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合盛土木包工業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邱光明</text:p>
          </table:table-cell>
          <table:table-cell office:value-type="string" table:style-name="ce23">
            <text:p>新秀村悟州公園周邊綠美化工程(NO.62)</text:p>
          </table:table-cell>
          <table:table-cell office:value-type="string" table:style-name="ce12">
            <text:p>新城鄉(112.03.02核銷)</text:p>
          </table:table-cell>
          <table:table-cell office:value-type="float" office:value="99000" table:style-name="ce13">
            <text:p>99,000</text:p>
          </table:table-cell>
          <table:table-cell office:value-type="float" office:value="99000" table:style-name="ce13">
            <text:p>99,00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虹霖園藝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魏嘉彥<text:s/></text:p>
          </table:table-cell>
          <table:table-cell office:value-type="string" table:style-name="ce23">
            <text:p>建國路一段121巷水溝改善工程(NO.1)</text:p>
          </table:table-cell>
          <table:table-cell office:value-type="string" table:style-name="ce12">
            <text:p>吉安鄉(112.03.02核銷)</text:p>
          </table:table-cell>
          <table:table-cell office:value-type="float" office:value="640000" table:style-name="ce13">
            <text:p>640,000</text:p>
          </table:table-cell>
          <table:table-cell office:value-type="float" office:value="618938" table:style-name="ce13">
            <text:p>618,938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協立土木包工業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張懷文</text:p>
          </table:table-cell>
          <table:table-cell office:value-type="string" table:style-name="ce23">
            <text:p>福興村福興八街排水溝改善工程(NO.7)</text:p>
          </table:table-cell>
          <table:table-cell office:value-type="string" table:style-name="ce12">
            <text:p>吉安鄉(112.03.02核銷)</text:p>
          </table:table-cell>
          <table:table-cell office:value-type="float" office:value="220000" table:style-name="ce13">
            <text:p>220,000</text:p>
          </table:table-cell>
          <table:table-cell office:value-type="float" office:value="212760" table:style-name="ce13">
            <text:p>212,76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協立土木包工業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吳建志</text:p>
          </table:table-cell>
          <table:table-cell office:value-type="string" table:style-name="ce23">
            <text:p>北昌村建國路350巷18弄至32弄排水溝改善工程(NO.10)</text:p>
          </table:table-cell>
          <table:table-cell office:value-type="string" table:style-name="ce12">
            <text:p>吉安鄉(112.03.02核銷)</text:p>
          </table:table-cell>
          <table:table-cell office:value-type="float" office:value="400000" table:style-name="ce13">
            <text:p>400,000</text:p>
          </table:table-cell>
          <table:table-cell office:value-type="float" office:value="386836" table:style-name="ce13">
            <text:p>386,836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協立土木包工業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徐子芳</text:p>
          </table:table-cell>
          <table:table-cell office:value-type="string" table:style-name="ce23">
            <text:p>美崙溪支流仿木欄杆設施工程(追加15)</text:p>
          </table:table-cell>
          <table:table-cell office:value-type="string" table:style-name="ce12">
            <text:p>花蓮市(112.03.02核銷)</text:p>
          </table:table-cell>
          <table:table-cell office:value-type="float" office:value="70000" table:style-name="ce13">
            <text:p>70,000</text:p>
          </table:table-cell>
          <table:table-cell office:value-type="float" office:value="70000" table:style-name="ce13">
            <text:p>70,00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平順土木包工業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徐子芳</text:p>
          </table:table-cell>
          <table:table-cell office:value-type="string" table:style-name="ce23">
            <text:p>國威里里內基礎建設工程(NO.71)</text:p>
          </table:table-cell>
          <table:table-cell office:value-type="string" table:style-name="ce12">
            <text:p>花蓮市(112.03.02核銷)</text:p>
          </table:table-cell>
          <table:table-cell office:value-type="float" office:value="98000" table:style-name="ce13">
            <text:p>98,000</text:p>
          </table:table-cell>
          <table:table-cell office:value-type="float" office:value="63095" table:style-name="ce13">
            <text:p>63,095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蓮躍景觀設計有限公司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吳建志</text:p>
          </table:table-cell>
          <table:table-cell office:value-type="string" table:style-name="ce23">
            <text:p>平和國小教學樓外牆彩繪工程(追加33)</text:p>
          </table:table-cell>
          <table:table-cell office:value-type="string" table:style-name="ce12">
            <text:p>壽豐鄉(112.03.02核銷)</text:p>
          </table:table-cell>
          <table:table-cell office:value-type="float" office:value="98000" table:style-name="ce13">
            <text:p>98,000</text:p>
          </table:table-cell>
          <table:table-cell office:value-type="float" office:value="98000" table:style-name="ce13">
            <text:p>98,00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平和國小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津湛有限公司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張美慧</text:p>
          </table:table-cell>
          <table:table-cell office:value-type="string" table:style-name="ce23">
            <text:p>花蓮市佐倉公墓整地工程(追加17)</text:p>
          </table:table-cell>
          <table:table-cell office:value-type="string" table:style-name="ce12">
            <text:p>花蓮市(112.03.02核銷)</text:p>
          </table:table-cell>
          <table:table-cell office:value-type="float" office:value="50000" table:style-name="ce13">
            <text:p>50,000</text:p>
          </table:table-cell>
          <table:table-cell office:value-type="float" office:value="49974" table:style-name="ce13">
            <text:p>49,974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勇信企業社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張美慧</text:p>
          </table:table-cell>
          <table:table-cell office:value-type="string" table:style-name="ce23">
            <text:p>民政里里內休憩座椅設施改善工程(NO.60)</text:p>
          </table:table-cell>
          <table:table-cell office:value-type="string" table:style-name="ce12">
            <text:p>花蓮市(112.03.02核銷)</text:p>
          </table:table-cell>
          <table:table-cell office:value-type="float" office:value="98000" table:style-name="ce13">
            <text:p>98,000</text:p>
          </table:table-cell>
          <table:table-cell office:value-type="float" office:value="97906" table:style-name="ce13">
            <text:p>97,906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勝欣企業社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楊華美</text:p>
          </table:table-cell>
          <table:table-cell office:value-type="string" table:style-name="ce23">
            <text:p>國聯里里內休憩設施工程(NO.87)</text:p>
          </table:table-cell>
          <table:table-cell office:value-type="string" table:style-name="ce12">
            <text:p>花蓮市(112.03.02核銷)</text:p>
          </table:table-cell>
          <table:table-cell office:value-type="float" office:value="46700" table:style-name="ce13">
            <text:p>46,700</text:p>
          </table:table-cell>
          <table:table-cell office:value-type="float" office:value="46511" table:style-name="ce13">
            <text:p>46,511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全得企業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田韻馨</text:p>
          </table:table-cell>
          <table:table-cell office:value-type="string" table:style-name="ce23">
            <text:p>水源路橋增設路燈工程(NO.32)</text:p>
          </table:table-cell>
          <table:table-cell office:value-type="string" table:style-name="ce12">
            <text:p>花蓮市(112.03.02核銷)</text:p>
          </table:table-cell>
          <table:table-cell office:value-type="float" office:value="643646" table:style-name="ce13">
            <text:p>643,646</text:p>
          </table:table-cell>
          <table:table-cell office:value-type="float" office:value="642077" table:style-name="ce13">
            <text:p>642,077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6">
            <text:p>開口契約</text:p>
          </table:table-cell>
          <table:table-cell office:value-type="string" table:style-name="ce33">
            <text:p>祥和工程行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張正治</text:p>
          </table:table-cell>
          <table:table-cell office:value-type="string" table:style-name="ce23">
            <text:p>福興村社區活動中心桌球桌等設備工程(追加6)</text:p>
          </table:table-cell>
          <table:table-cell office:value-type="string" table:style-name="ce12">
            <text:p>吉安鄉(112.03.02核銷)</text:p>
          </table:table-cell>
          <table:table-cell office:value-type="float" office:value="29200" table:style-name="ce13">
            <text:p>29,200</text:p>
          </table:table-cell>
          <table:table-cell office:value-type="float" office:value="29200" table:style-name="ce13">
            <text:p>29,20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東暎體育用品企業有限公司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張正治</text:p>
          </table:table-cell>
          <table:table-cell office:value-type="string" table:style-name="ce23">
            <text:p>仁里活動中心外牆設施改善工程(追加6)</text:p>
          </table:table-cell>
          <table:table-cell office:value-type="string" table:style-name="ce12">
            <text:p>吉安鄉(112.03.02核銷)</text:p>
          </table:table-cell>
          <table:table-cell office:value-type="float" office:value="85000" table:style-name="ce13">
            <text:p>85,000</text:p>
          </table:table-cell>
          <table:table-cell office:value-type="float" office:value="84220" table:style-name="ce13">
            <text:p>84,22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翔越工程行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林宗昆</text:p>
          </table:table-cell>
          <table:table-cell office:value-type="string" table:style-name="ce23">
            <text:p>康樂國小健康中心電腦等設備暨設施改善工程(追加46)</text:p>
          </table:table-cell>
          <table:table-cell office:value-type="string" table:style-name="ce12">
            <text:p>新城鄉(112.03.02核銷)</text:p>
          </table:table-cell>
          <table:table-cell office:value-type="float" office:value="98767" table:style-name="ce13">
            <text:p>98,767</text:p>
          </table:table-cell>
          <table:table-cell office:value-type="float" office:value="93777" table:style-name="ce13">
            <text:p>93,777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康樂國小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億學實業有限公司/弘宇裝璜行/富誠生物科技有限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張美慧</text:p>
          </table:table-cell>
          <table:table-cell office:value-type="string" table:style-name="ce23">
            <text:p>國華里林森路321巷里內排水溝改善工程(NO.82)</text:p>
          </table:table-cell>
          <table:table-cell office:value-type="string" table:style-name="ce12">
            <text:p>花蓮市(112.03.02核銷)</text:p>
          </table:table-cell>
          <table:table-cell office:value-type="float" office:value="146000" table:style-name="ce13">
            <text:p>146,000</text:p>
          </table:table-cell>
          <table:table-cell office:value-type="float" office:value="108731" table:style-name="ce13">
            <text:p>108,731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崑暉營造有限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張正治</text:p>
          </table:table-cell>
          <table:table-cell office:value-type="string" table:style-name="ce23">
            <text:p>主商里廣東街排水溝改善工程(追加6)</text:p>
          </table:table-cell>
          <table:table-cell office:value-type="string" table:style-name="ce12">
            <text:p>花蓮市(112.03.02核銷)</text:p>
          </table:table-cell>
          <table:table-cell office:value-type="float" office:value="99000" table:style-name="ce13">
            <text:p>99,000</text:p>
          </table:table-cell>
          <table:table-cell office:value-type="float" office:value="73729" table:style-name="ce13">
            <text:p>73,729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崑暉營造有限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吳東昇</text:p>
          </table:table-cell>
          <table:table-cell office:value-type="string" table:style-name="ce23">
            <text:p>民心里里內路面改善工程(追加32)</text:p>
          </table:table-cell>
          <table:table-cell office:value-type="string" table:style-name="ce12">
            <text:p>花蓮市(112.03.02核銷)</text:p>
          </table:table-cell>
          <table:table-cell office:value-type="float" office:value="98000" table:style-name="ce13">
            <text:p>98,000</text:p>
          </table:table-cell>
          <table:table-cell office:value-type="float" office:value="72984" table:style-name="ce13">
            <text:p>72,984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崑暉營造有限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邱光明</text:p>
          </table:table-cell>
          <table:table-cell office:value-type="string" table:style-name="ce23">
            <text:p>嘉里村村辦公處沙發等設備工程(追加10)</text:p>
          </table:table-cell>
          <table:table-cell office:value-type="string" table:style-name="ce22">
            <text:p>新城鄉(112.03.02核銷)</text:p>
          </table:table-cell>
          <table:table-cell office:value-type="float" office:value="93000" table:style-name="ce20">
            <text:p>93,000</text:p>
          </table:table-cell>
          <table:table-cell office:value-type="float" office:value="93000" table:style-name="ce20">
            <text:p>93,00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新信美傢俱行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徐子芳</text:p>
          </table:table-cell>
          <table:table-cell office:value-type="string" table:style-name="ce23">
            <text:p>民孝里里內基礎建設工程(NO.84)</text:p>
          </table:table-cell>
          <table:table-cell office:value-type="string" table:style-name="ce12">
            <text:p>花蓮市(112.03.02核銷)</text:p>
          </table:table-cell>
          <table:table-cell office:value-type="float" office:value="98000" table:style-name="ce13">
            <text:p>98,000</text:p>
          </table:table-cell>
          <table:table-cell office:value-type="float" office:value="96753" table:style-name="ce13">
            <text:p>96,753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兆學室內裝修企業社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謝國榮</text:p>
          </table:table-cell>
          <table:table-cell office:value-type="string" table:style-name="ce23">
            <text:p>花蓮縣警察局人事室運動器材等設備工程(追加2)</text:p>
          </table:table-cell>
          <table:table-cell office:value-type="string" table:style-name="ce12">
            <text:p>花蓮縣(112.03.02核銷)</text:p>
          </table:table-cell>
          <table:table-cell office:value-type="float" office:value="98000" table:style-name="ce13">
            <text:p>98,000</text:p>
          </table:table-cell>
          <table:table-cell office:value-type="float" office:value="97800" table:style-name="ce13">
            <text:p>97,80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大觀園企業社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李秋旺</text:p>
          </table:table-cell>
          <table:table-cell office:value-type="string" table:style-name="ce23">
            <text:p>共和村三農場段排水溝改善工程(NO.25)<text:s/></text:p>
          </table:table-cell>
          <table:table-cell office:value-type="string" table:style-name="ce12">
            <text:p>壽豐鄉(112.03.15核銷)</text:p>
          </table:table-cell>
          <table:table-cell office:value-type="float" office:value="98500" table:style-name="ce13">
            <text:p>98,500</text:p>
          </table:table-cell>
          <table:table-cell office:value-type="float" office:value="88431" table:style-name="ce13">
            <text:p>88,431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洋洋土木包工業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謝國榮</text:p>
          </table:table-cell>
          <table:table-cell office:value-type="string" table:style-name="ce23">
            <text:p>花蓮市清潔隊資訊設備工程(追加4)</text:p>
          </table:table-cell>
          <table:table-cell office:value-type="string" table:style-name="ce12">
            <text:p>花蓮市(112.03.15核銷)</text:p>
          </table:table-cell>
          <table:table-cell office:value-type="float" office:value="246885" table:style-name="ce13">
            <text:p>246,885</text:p>
          </table:table-cell>
          <table:table-cell office:value-type="float" office:value="246885" table:style-name="ce13">
            <text:p>246,885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6">
            <text:p>共約</text:p>
          </table:table-cell>
          <table:table-cell office:value-type="string" table:style-name="ce33">
            <text:p>中錸科技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張正治</text:p>
          </table:table-cell>
          <table:table-cell office:value-type="string" table:style-name="ce23">
            <text:p>吉安國小校園廁所改善工程(NO.9)</text:p>
          </table:table-cell>
          <table:table-cell office:value-type="string" table:style-name="ce12">
            <text:p>吉安鄉(112.03.15核銷)</text:p>
          </table:table-cell>
          <table:table-cell office:value-type="float" office:value="620000" table:style-name="ce13">
            <text:p>620,000</text:p>
          </table:table-cell>
          <table:table-cell office:value-type="float" office:value="526810" table:style-name="ce13">
            <text:p>526,81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吉安國小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萊德土木包工業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張美慧<text:s/></text:p>
          </table:table-cell>
          <table:table-cell office:value-type="string" table:style-name="ce23">
            <text:p>花蓮縣警察局(主權里)監視系統設備工程等5案(NO.66)</text:p>
          </table:table-cell>
          <table:table-cell office:value-type="string" table:style-name="ce12">
            <text:p>花蓮縣(112.03.15核銷)</text:p>
          </table:table-cell>
          <table:table-cell office:value-type="float" office:value="137653" table:style-name="ce13">
            <text:p>137,653</text:p>
          </table:table-cell>
          <table:table-cell office:value-type="float" office:value="137653" table:style-name="ce13">
            <text:p>137,653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張美慧</text:p>
          </table:table-cell>
          <table:table-cell office:value-type="string" table:style-name="ce23">
            <text:p>花蓮縣警察局(國安里)監視系統設備工程(NO.66)<text:s text:c="82"/></text:p>
          </table:table-cell>
          <table:table-cell office:value-type="string" table:style-name="ce12">
            <text:p>花蓮縣(112.03.15核銷)</text:p>
          </table:table-cell>
          <table:table-cell office:value-type="float" office:value="96196" table:style-name="ce13">
            <text:p>96,196</text:p>
          </table:table-cell>
          <table:table-cell office:value-type="float" office:value="96196" table:style-name="ce20">
            <text:p>96,196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魏嘉彥</text:p>
          </table:table-cell>
          <table:table-cell office:value-type="string" table:style-name="ce23">
            <text:p>花蓮縣警察局(富強路與富裕十七街口)監視系統設備工程(NO.71)</text:p>
          </table:table-cell>
          <table:table-cell office:value-type="string" table:style-name="ce12">
            <text:p>花蓮縣(112.03.15核銷)</text:p>
          </table:table-cell>
          <table:table-cell office:value-type="float" office:value="122224" table:style-name="ce13">
            <text:p>122,224</text:p>
          </table:table-cell>
          <table:table-cell office:value-type="float" office:value="122224" table:style-name="ce13">
            <text:p>122,224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魏嘉彥</text:p>
          </table:table-cell>
          <table:table-cell office:value-type="string" table:style-name="ce23">
            <text:p>花蓮縣警察局(中美路303巷口)監視系統設備工程(NO.71)</text:p>
          </table:table-cell>
          <table:table-cell office:value-type="string" table:style-name="ce12">
            <text:p>花蓮縣(112.03.15核銷)</text:p>
          </table:table-cell>
          <table:table-cell office:value-type="float" office:value="111969" table:style-name="ce20">
            <text:p>111,969</text:p>
          </table:table-cell>
          <table:table-cell office:value-type="float" office:value="111969" table:style-name="ce20">
            <text:p>111,969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張懷文</text:p>
          </table:table-cell>
          <table:table-cell office:value-type="string" table:style-name="ce23">
            <text:p>花蓮縣警察局(水璉村)監視系統設備工程(NO.71)</text:p>
          </table:table-cell>
          <table:table-cell office:value-type="string" table:style-name="ce12">
            <text:p>花蓮縣(112.03.15核銷)</text:p>
          </table:table-cell>
          <table:table-cell office:value-type="float" office:value="95099" table:style-name="ce20">
            <text:p>95,099</text:p>
          </table:table-cell>
          <table:table-cell office:value-type="float" office:value="95099" table:style-name="ce20">
            <text:p>95,099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24">
            <text:p>公開招標</text:p>
          </table:table-cell>
          <table:table-cell office:value-type="string" table:style-name="ce33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吳建志</text:p>
          </table:table-cell>
          <table:table-cell office:value-type="string" table:style-name="ce23">
            <text:p>嘉里國小智慧黑板設備工程(追加26)</text:p>
          </table:table-cell>
          <table:table-cell office:value-type="string" table:style-name="ce12">
            <text:p>新城鄉(112.03.15核銷)</text:p>
          </table:table-cell>
          <table:table-cell office:value-type="float" office:value="135000" table:style-name="ce20">
            <text:p>135,000</text:p>
          </table:table-cell>
          <table:table-cell office:value-type="float" office:value="128210" table:style-name="ce20">
            <text:p>128,21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嘉里國小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吉邦數位有限公司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林宗昆</text:p>
          </table:table-cell>
          <table:table-cell office:value-type="string" table:style-name="ce23">
            <text:p>明禮國小新增教室整修工程(追加9)</text:p>
          </table:table-cell>
          <table:table-cell office:value-type="string" table:style-name="ce12">
            <text:p>花蓮市(112.03.15核銷)</text:p>
          </table:table-cell>
          <table:table-cell office:value-type="float" office:value="370000" table:style-name="ce20">
            <text:p>370,000</text:p>
          </table:table-cell>
          <table:table-cell office:value-type="float" office:value="370000" table:style-name="ce20">
            <text:p>370,00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明禮國小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湧捷室內裝修工程行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徐子芳</text:p>
          </table:table-cell>
          <table:table-cell office:value-type="string" table:style-name="ce23">
            <text:p>鹽寮村山嶺農路改善工程(NO.66)<text:s/></text:p>
          </table:table-cell>
          <table:table-cell office:value-type="string" table:style-name="ce12">
            <text:p>壽豐鄉(112.03.15核銷)</text:p>
          </table:table-cell>
          <table:table-cell office:value-type="float" office:value="300000" table:style-name="ce20">
            <text:p>300,000</text:p>
          </table:table-cell>
          <table:table-cell office:value-type="float" office:value="292858" table:style-name="ce20">
            <text:p>292,858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安佑營造有限公司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吳建志</text:p>
          </table:table-cell>
          <table:table-cell office:value-type="string" table:style-name="ce23">
            <text:p>稻香國小教室大型觸控顯示器設備工程(追加38)</text:p>
          </table:table-cell>
          <table:table-cell office:value-type="string" table:style-name="ce12">
            <text:p>吉安鄉(112.03.15核銷)</text:p>
          </table:table-cell>
          <table:table-cell office:value-type="float" office:value="115000" table:style-name="ce20">
            <text:p>115,000</text:p>
          </table:table-cell>
          <table:table-cell office:value-type="float" office:value="115000" table:style-name="ce20">
            <text:p>115,00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稻香國小<text:s/></text:p>
          </table:table-cell>
          <table:table-cell office:value-type="string" table:style-name="ce24">
            <text:p>逕洽廠商</text:p>
          </table:table-cell>
          <table:table-cell office:value-type="string" table:style-name="ce33">
            <text:p>金昊工程行/創奕科技實業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張正治</text:p>
          </table:table-cell>
          <table:table-cell office:value-type="string" table:style-name="ce23">
            <text:p>仁里村排水溝改善工程等3案(追加6)</text:p>
          </table:table-cell>
          <table:table-cell office:value-type="string" table:style-name="ce12">
            <text:p>吉安鄉(112.04.10核銷)</text:p>
          </table:table-cell>
          <table:table-cell office:value-type="float" office:value="536827" table:style-name="ce20">
            <text:p>536,827</text:p>
          </table:table-cell>
          <table:table-cell office:value-type="float" office:value="536827" table:style-name="ce20">
            <text:p>536,827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6">
            <text:p>開口契約</text:p>
          </table:table-cell>
          <table:table-cell office:value-type="string" table:style-name="ce33">
            <text:p>巨鼎土木包工業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張正治</text:p>
          </table:table-cell>
          <table:table-cell office:value-type="string" table:style-name="ce23">
            <text:p>東昌村東里十一街排水溝改善工程(追加6)</text:p>
          </table:table-cell>
          <table:table-cell office:value-type="string" table:style-name="ce12">
            <text:p>吉安鄉(112.04.10核銷)</text:p>
          </table:table-cell>
          <table:table-cell office:value-type="float" office:value="250000" table:style-name="ce13">
            <text:p>250,000</text:p>
          </table:table-cell>
          <table:table-cell office:value-type="float" office:value="223332" table:style-name="ce13">
            <text:p>223,332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6">
            <text:p>開口契約</text:p>
          </table:table-cell>
          <table:table-cell office:value-type="string" table:style-name="ce33">
            <text:p>巨鼎土木包工業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張正治</text:p>
          </table:table-cell>
          <table:table-cell office:value-type="string" table:style-name="ce23">
            <text:p>永興村排水改善工程(追加6)</text:p>
          </table:table-cell>
          <table:table-cell office:value-type="string" table:style-name="ce12">
            <text:p>吉安鄉(112.04.10核銷)</text:p>
          </table:table-cell>
          <table:table-cell office:value-type="float" office:value="260929" table:style-name="ce13">
            <text:p>260,929</text:p>
          </table:table-cell>
          <table:table-cell office:value-type="float" office:value="233095" table:style-name="ce13">
            <text:p>233,095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6">
            <text:p>開口契約</text:p>
          </table:table-cell>
          <table:table-cell office:value-type="string" table:style-name="ce33">
            <text:p>巨鼎土木包工業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鄭寶秀<text:s/></text:p>
          </table:table-cell>
          <table:table-cell office:value-type="string" table:style-name="ce23">
            <text:p>新城鄉立圖書館週邊設施改善工程(NO.62)</text:p>
          </table:table-cell>
          <table:table-cell office:value-type="string" table:style-name="ce12">
            <text:p>新城鄉(112.04.10核銷)</text:p>
          </table:table-cell>
          <table:table-cell office:value-type="float" office:value="50000" table:style-name="ce13">
            <text:p>50,000</text:p>
          </table:table-cell>
          <table:table-cell office:value-type="float" office:value="40416" table:style-name="ce13">
            <text:p>40,416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6">
            <text:p>公開招標</text:p>
          </table:table-cell>
          <table:table-cell office:value-type="string" table:style-name="ce37">
            <text:p>順立土木包工業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黃馨</text:p>
          </table:table-cell>
          <table:table-cell office:value-type="string" table:style-name="ce23">
            <text:p>新城鄉立圖書館周邊設施改善工程(NO.62)</text:p>
          </table:table-cell>
          <table:table-cell office:value-type="string" table:style-name="ce12">
            <text:p>新城鄉(112.04.10核銷)</text:p>
          </table:table-cell>
          <table:table-cell office:value-type="float" office:value="100000" table:style-name="ce20">
            <text:p>100,000</text:p>
          </table:table-cell>
          <table:table-cell office:value-type="float" office:value="100000" table:style-name="ce20">
            <text:p>100,00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6">
            <text:p>公開招標</text:p>
          </table:table-cell>
          <table:table-cell office:value-type="string" table:style-name="ce37">
            <text:p>順立土木包工業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林源富</text:p>
          </table:table-cell>
          <table:table-cell office:value-type="string" table:style-name="ce23">
            <text:p>新城鄉立圖書館周邊設施改善工程(NO.62)</text:p>
          </table:table-cell>
          <table:table-cell office:value-type="string" table:style-name="ce12">
            <text:p>新城鄉(112.04.10核銷)</text:p>
          </table:table-cell>
          <table:table-cell office:value-type="float" office:value="300000" table:style-name="ce20">
            <text:p>300,000</text:p>
          </table:table-cell>
          <table:table-cell office:value-type="float" office:value="300000" table:style-name="ce20">
            <text:p>300,00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6">
            <text:p>公開招標</text:p>
          </table:table-cell>
          <table:table-cell office:value-type="string" table:style-name="ce37">
            <text:p>順立土木包工業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黃玲蘭</text:p>
          </table:table-cell>
          <table:table-cell office:value-type="string" table:style-name="ce23">
            <text:p>新城鄉立圖書館周邊設施改善工程(NO.62)</text:p>
          </table:table-cell>
          <table:table-cell office:value-type="string" table:style-name="ce12">
            <text:p>新城鄉(112.04.10核銷)</text:p>
          </table:table-cell>
          <table:table-cell office:value-type="float" office:value="100000" table:style-name="ce20">
            <text:p>100,000</text:p>
          </table:table-cell>
          <table:table-cell office:value-type="float" office:value="100000" table:style-name="ce20">
            <text:p>100,00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順立土木包工業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高小成</text:p>
          </table:table-cell>
          <table:table-cell office:value-type="string" table:style-name="ce25">
            <text:p>新城鄉立圖書館周邊設施改善工程(NO.62)</text:p>
          </table:table-cell>
          <table:table-cell office:value-type="string" table:style-name="ce12">
            <text:p>新城鄉(112.04.10核銷)</text:p>
          </table:table-cell>
          <table:table-cell office:value-type="float" office:value="100000" table:style-name="ce20">
            <text:p>100,000</text:p>
          </table:table-cell>
          <table:table-cell office:value-type="float" office:value="100000" table:style-name="ce20">
            <text:p>100,00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順立土木包工業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謝國榮</text:p>
          </table:table-cell>
          <table:table-cell office:value-type="string" table:style-name="ce23">
            <text:p>美崙國中校園照明等設施工程(追加24)</text:p>
          </table:table-cell>
          <table:table-cell office:value-type="string" table:style-name="ce12">
            <text:p>花蓮市(112.04.10核銷)</text:p>
          </table:table-cell>
          <table:table-cell office:value-type="float" office:value="493557" table:style-name="ce26">
            <text:p>493,557</text:p>
          </table:table-cell>
          <table:table-cell office:value-type="float" office:value="493557" table:style-name="ce20">
            <text:p>493,557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美崙國中</text:p>
          </table:table-cell>
          <table:table-cell office:value-type="string" table:style-name="ce24">
            <text:p>公開招標</text:p>
          </table:table-cell>
          <table:table-cell office:value-type="string" table:style-name="ce33">
            <text:p>懷國實業有限公司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謝國榮</text:p>
          </table:table-cell>
          <table:table-cell office:value-type="string" table:style-name="ce23">
            <text:p>鑄強國小桌球室設施改善工程(NO.54)</text:p>
          </table:table-cell>
          <table:table-cell office:value-type="string" table:style-name="ce12">
            <text:p>花蓮市(112.04.10核銷)</text:p>
          </table:table-cell>
          <table:table-cell office:value-type="float" office:value="1420000" table:style-name="ce20">
            <text:p>1,420,000</text:p>
          </table:table-cell>
          <table:table-cell office:value-type="float" office:value="1419686" table:style-name="ce20">
            <text:p>1,419,686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鑄強國小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金源土木包工業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張正治</text:p>
          </table:table-cell>
          <table:table-cell office:value-type="string" table:style-name="ce27">
            <text:p>福興村買菸場遊樂設施工程(NO.10)</text:p>
          </table:table-cell>
          <table:table-cell office:value-type="string" table:style-name="ce12">
            <text:p>吉安鄉(112.04.13核銷)</text:p>
          </table:table-cell>
          <table:table-cell office:value-type="float" office:value="300000" table:style-name="ce26">
            <text:p>300,000</text:p>
          </table:table-cell>
          <table:table-cell office:value-type="float" office:value="282141" table:style-name="ce26">
            <text:p>282,141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24">
            <text:p>公開招標</text:p>
          </table:table-cell>
          <table:table-cell office:value-type="string" table:style-name="ce38">
            <text:p>華耀有限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林源富</text:p>
          </table:table-cell>
          <table:table-cell office:value-type="string" table:style-name="ce17">
            <text:p>福興村買菸場遊樂設施工程(NO.10)</text:p>
          </table:table-cell>
          <table:table-cell office:value-type="string" table:style-name="ce12">
            <text:p>吉安鄉(112.04.13核銷)</text:p>
          </table:table-cell>
          <table:table-cell office:value-type="float" office:value="400000" table:style-name="ce20">
            <text:p>400,000</text:p>
          </table:table-cell>
          <table:table-cell office:value-type="float" office:value="376187" table:style-name="ce20">
            <text:p>376,187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6">
            <text:p>公開招標</text:p>
          </table:table-cell>
          <table:table-cell office:value-type="string" table:style-name="ce38">
            <text:p>華耀有限公司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黃馨</text:p>
          </table:table-cell>
          <table:table-cell office:value-type="string" table:style-name="ce17">
            <text:p>福興村買菸場遊樂設施工程(NO.25)</text:p>
          </table:table-cell>
          <table:table-cell office:value-type="string" table:style-name="ce12">
            <text:p>吉安鄉(112.04.13核銷)</text:p>
          </table:table-cell>
          <table:table-cell office:value-type="float" office:value="300000" table:style-name="ce20">
            <text:p>300,000</text:p>
          </table:table-cell>
          <table:table-cell office:value-type="float" office:value="282141" table:style-name="ce20">
            <text:p>282,141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6">
            <text:p>公開招標</text:p>
          </table:table-cell>
          <table:table-cell office:value-type="string" table:style-name="ce38">
            <text:p>華耀有限公司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林源富</text:p>
          </table:table-cell>
          <table:table-cell office:value-type="string" table:style-name="ce17">
            <text:p>仁和村內(中正路一段客家事務處路口)路燈工程(NO.68)</text:p>
          </table:table-cell>
          <table:table-cell office:value-type="string" table:style-name="ce12">
            <text:p>吉安鄉(112.04.13核銷)</text:p>
          </table:table-cell>
          <table:table-cell office:value-type="float" office:value="100000" table:style-name="ce13">
            <text:p>100,000</text:p>
          </table:table-cell>
          <table:table-cell office:value-type="float" office:value="50080" table:style-name="ce13">
            <text:p>50,08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6">
            <text:p>公開取得報價</text:p>
          </table:table-cell>
          <table:table-cell office:value-type="string" table:style-name="ce38">
            <text:p>祥和工程行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黃馨</text:p>
          </table:table-cell>
          <table:table-cell office:value-type="string" table:style-name="ce23">
            <text:p>廣豐路83巷道路改善工程(NO.73)</text:p>
          </table:table-cell>
          <table:table-cell office:value-type="string" table:style-name="ce12">
            <text:p>吉安鄉(112.04.13核銷)</text:p>
          </table:table-cell>
          <table:table-cell office:value-type="float" office:value="250000" table:style-name="ce13">
            <text:p>250,000</text:p>
          </table:table-cell>
          <table:table-cell office:value-type="float" office:value="238595" table:style-name="ce13">
            <text:p>238,595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6">
            <text:p>公開招標</text:p>
          </table:table-cell>
          <table:table-cell office:value-type="string" table:style-name="ce38">
            <text:p>路豐營造有限公司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莊枝財</text:p>
          </table:table-cell>
          <table:table-cell office:value-type="string" table:style-name="ce23">
            <text:p>志學部落聚會所設施改善工程(NO.66)</text:p>
          </table:table-cell>
          <table:table-cell office:value-type="string" table:style-name="ce12">
            <text:p>壽豐鄉(112.04.13核銷)</text:p>
          </table:table-cell>
          <table:table-cell office:value-type="float" office:value="90000" table:style-name="ce13">
            <text:p>90,000</text:p>
          </table:table-cell>
          <table:table-cell office:value-type="float" office:value="88830" table:style-name="ce13">
            <text:p>88,83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24">
            <text:p>公開取得報價</text:p>
          </table:table-cell>
          <table:table-cell office:value-type="string" table:style-name="ce38">
            <text:p>安佑營造有限公司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黃馨</text:p>
          </table:table-cell>
          <table:table-cell office:value-type="string" table:style-name="ce11">
            <text:p>志學部落聚會所設施改善工程(NO.66)</text:p>
          </table:table-cell>
          <table:table-cell office:value-type="string" table:style-name="ce12">
            <text:p>壽豐鄉(112.04.13核銷)</text:p>
          </table:table-cell>
          <table:table-cell office:value-type="float" office:value="81000" table:style-name="ce13">
            <text:p>81,000</text:p>
          </table:table-cell>
          <table:table-cell office:value-type="float" office:value="79948" table:style-name="ce13">
            <text:p>79,948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24">
            <text:p>公開取得報價</text:p>
          </table:table-cell>
          <table:table-cell office:value-type="string" table:style-name="ce38">
            <text:p>安佑營造有限公司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周駿宥</text:p>
          </table:table-cell>
          <table:table-cell office:value-type="string" table:style-name="ce23">
            <text:p>志學部落聚會所設施改善工程(NO.66)</text:p>
          </table:table-cell>
          <table:table-cell office:value-type="string" table:style-name="ce12">
            <text:p>壽豐鄉(112.04.13核銷)</text:p>
          </table:table-cell>
          <table:table-cell office:value-type="float" office:value="69000" table:style-name="ce20">
            <text:p>69,000</text:p>
          </table:table-cell>
          <table:table-cell office:value-type="float" office:value="68103" table:style-name="ce20">
            <text:p>68,103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6">
            <text:p>公開取得報價</text:p>
          </table:table-cell>
          <table:table-cell office:value-type="string" table:style-name="ce38">
            <text:p>安佑營造有限公司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張正治</text:p>
          </table:table-cell>
          <table:table-cell office:value-type="string" table:style-name="ce23">
            <text:p>鹽寮村嶺頂道路綠美化工程(追加6)</text:p>
          </table:table-cell>
          <table:table-cell office:value-type="string" table:style-name="ce12">
            <text:p>壽豐鄉(112.04.13核銷)</text:p>
          </table:table-cell>
          <table:table-cell office:value-type="float" office:value="81500" table:style-name="ce28">
            <text:p>81,500</text:p>
          </table:table-cell>
          <table:table-cell office:value-type="float" office:value="80009" table:style-name="ce28">
            <text:p>80,009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壽豐鄉公所</text:p>
          </table:table-cell>
          <table:table-cell office:value-type="string" table:style-name="ce16">
            <text:p>逕洽廠商</text:p>
          </table:table-cell>
          <table:table-cell office:value-type="string" table:style-name="ce38">
            <text:p>米平方工程行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李秋旺<text:s/></text:p>
          </table:table-cell>
          <table:table-cell office:value-type="string" table:style-name="ce23">
            <text:p>花蓮縣警察局籃球場壓克力地坪整修工程(追加2)</text:p>
          </table:table-cell>
          <table:table-cell office:value-type="string" table:style-name="ce12">
            <text:p>花蓮縣(112.04.18核銷)</text:p>
          </table:table-cell>
          <table:table-cell office:value-type="float" office:value="100000" table:style-name="ce28">
            <text:p>100,000</text:p>
          </table:table-cell>
          <table:table-cell office:value-type="float" office:value="80478" table:style-name="ce28">
            <text:p>80,478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8">
            <text:p>振輝土木包工業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吳東昇</text:p>
          </table:table-cell>
          <table:table-cell office:value-type="string" table:style-name="ce23">
            <text:p>花蓮縣警察局籃球場壓克力地坪整修工程(追加2)</text:p>
          </table:table-cell>
          <table:table-cell office:value-type="string" table:style-name="ce12">
            <text:p>花蓮縣(112.04.18核銷)</text:p>
          </table:table-cell>
          <table:table-cell office:value-type="float" office:value="130000" table:style-name="ce28">
            <text:p>130,000</text:p>
          </table:table-cell>
          <table:table-cell office:value-type="float" office:value="104620" table:style-name="ce28">
            <text:p>104,62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8">
            <text:p>振輝土木包工業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葉鯤璟</text:p>
          </table:table-cell>
          <table:table-cell office:value-type="string" table:style-name="ce23">
            <text:p>花蓮縣警察局籃球場壓克力地坪整修工程(追加2)</text:p>
          </table:table-cell>
          <table:table-cell office:value-type="string" table:style-name="ce12">
            <text:p>花蓮縣(112.04.18核銷)</text:p>
          </table:table-cell>
          <table:table-cell office:value-type="float" office:value="100000" table:style-name="ce28">
            <text:p>100,000</text:p>
          </table:table-cell>
          <table:table-cell office:value-type="float" office:value="80478" table:style-name="ce28">
            <text:p>80,478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8">
            <text:p>振輝土木包工業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楊華美</text:p>
          </table:table-cell>
          <table:table-cell office:value-type="string" table:style-name="ce23">
            <text:p>鑄強國小東棟大樓水溝加設階梯及廁所整修工程(NO.67)</text:p>
          </table:table-cell>
          <table:table-cell office:value-type="string" table:style-name="ce12">
            <text:p>花蓮市(112.5.5核銷)</text:p>
          </table:table-cell>
          <table:table-cell office:value-type="float" office:value="100000" table:style-name="ce28">
            <text:p>100,000</text:p>
          </table:table-cell>
          <table:table-cell office:value-type="float" office:value="99822" table:style-name="ce28">
            <text:p>99,822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鑄強國小</text:p>
          </table:table-cell>
          <table:table-cell office:value-type="string" table:style-name="ce16">
            <text:p>公開招標</text:p>
          </table:table-cell>
          <table:table-cell office:value-type="string" table:style-name="ce38">
            <text:p>金源土木包工業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張美慧</text:p>
          </table:table-cell>
          <table:table-cell office:value-type="string" table:style-name="ce23">
            <text:p>鑄強國小東棟大樓水溝加設階梯及廁所整修工程(NO.72)</text:p>
          </table:table-cell>
          <table:table-cell office:value-type="string" table:style-name="ce12">
            <text:p>花蓮市(112.5.5核銷)</text:p>
          </table:table-cell>
          <table:table-cell office:value-type="float" office:value="141815" table:style-name="ce28">
            <text:p>141,815</text:p>
          </table:table-cell>
          <table:table-cell office:value-type="float" office:value="141563" table:style-name="ce28">
            <text:p>141,563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鑄強國小</text:p>
          </table:table-cell>
          <table:table-cell office:value-type="string" table:style-name="ce16">
            <text:p>公開招標</text:p>
          </table:table-cell>
          <table:table-cell office:value-type="string" table:style-name="ce38">
            <text:p>金源土木包工業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林宗昆</text:p>
          </table:table-cell>
          <table:table-cell office:value-type="string" table:style-name="ce23">
            <text:p>鑄強國小東棟大樓水溝加設階梯及廁所整修工程(追加9)</text:p>
          </table:table-cell>
          <table:table-cell office:value-type="string" table:style-name="ce12">
            <text:p>花蓮市(112.5.5核銷)</text:p>
          </table:table-cell>
          <table:table-cell office:value-type="float" office:value="200000" table:style-name="ce28">
            <text:p>200,000</text:p>
          </table:table-cell>
          <table:table-cell office:value-type="float" office:value="199644" table:style-name="ce28">
            <text:p>199,644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鑄強國小</text:p>
          </table:table-cell>
          <table:table-cell office:value-type="string" table:style-name="ce16">
            <text:p>公開招標</text:p>
          </table:table-cell>
          <table:table-cell office:value-type="string" table:style-name="ce39">
            <text:p>金源土木包工業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吳東昇</text:p>
          </table:table-cell>
          <table:table-cell office:value-type="string" table:style-name="ce23">
            <text:p>鑄強國小東棟大樓水溝加設階梯及廁所整修工程(追加9)</text:p>
          </table:table-cell>
          <table:table-cell office:value-type="string" table:style-name="ce12">
            <text:p>花蓮市(112.5.5核銷)</text:p>
          </table:table-cell>
          <table:table-cell office:value-type="float" office:value="300000" table:style-name="ce28">
            <text:p>300,000</text:p>
          </table:table-cell>
          <table:table-cell office:value-type="float" office:value="299467" table:style-name="ce28">
            <text:p>299,467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鑄強國小</text:p>
          </table:table-cell>
          <table:table-cell office:value-type="string" table:style-name="ce16">
            <text:p>公開招標</text:p>
          </table:table-cell>
          <table:table-cell office:value-type="string" table:style-name="ce39">
            <text:p>金源土木包工業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林宗昆</text:p>
          </table:table-cell>
          <table:table-cell office:value-type="string" table:style-name="ce23">
            <text:p>鳳仁國小輔導諮商室會議桌等設備暨設施改善工程(追加9)</text:p>
          </table:table-cell>
          <table:table-cell office:value-type="string" table:style-name="ce12">
            <text:p>鳳林鎮(112.5.2核銷)</text:p>
          </table:table-cell>
          <table:table-cell office:value-type="float" office:value="200000" table:style-name="ce20">
            <text:p>200,000</text:p>
          </table:table-cell>
          <table:table-cell office:value-type="float" office:value="200000" table:style-name="ce20">
            <text:p>200,00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鳳仁國小</text:p>
          </table:table-cell>
          <table:table-cell office:value-type="string" table:style-name="ce24">
            <text:p>公開招標</text:p>
          </table:table-cell>
          <table:table-cell office:value-type="string" table:style-name="ce40">
            <text:p>鈺祥企業社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莊枝財<text:s/></text:p>
          </table:table-cell>
          <table:table-cell office:value-type="string" table:style-name="ce23">
            <text:p>宜昌國中行政暨教學大樓紗門、紗窗改善工程(NO.67)</text:p>
          </table:table-cell>
          <table:table-cell office:value-type="string" table:style-name="ce12">
            <text:p>吉安鄉(112.5.17核銷)</text:p>
          </table:table-cell>
          <table:table-cell office:value-type="float" office:value="200000" table:style-name="ce20">
            <text:p>200,000</text:p>
          </table:table-cell>
          <table:table-cell office:value-type="float" office:value="152783" table:style-name="ce13">
            <text:p>152,783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宜昌國中</text:p>
          </table:table-cell>
          <table:table-cell office:value-type="string" table:style-name="ce16">
            <text:p>公開招標</text:p>
          </table:table-cell>
          <table:table-cell office:value-type="string" table:style-name="ce40">
            <text:p>惠勝土木包工業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黃馨</text:p>
          </table:table-cell>
          <table:table-cell office:value-type="string" table:style-name="ce23">
            <text:p>宜昌國中行政暨教學大樓紗門、紗窗改善工程(NO.67)</text:p>
          </table:table-cell>
          <table:table-cell office:value-type="string" table:style-name="ce12">
            <text:p>吉安鄉(112.5.17核銷)</text:p>
          </table:table-cell>
          <table:table-cell office:value-type="float" office:value="200000" table:style-name="ce20">
            <text:p>200,000</text:p>
          </table:table-cell>
          <table:table-cell office:value-type="float" office:value="152783" table:style-name="ce20">
            <text:p>152,783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宜昌國中</text:p>
          </table:table-cell>
          <table:table-cell office:value-type="string" table:style-name="ce24">
            <text:p>公開招標</text:p>
          </table:table-cell>
          <table:table-cell office:value-type="string" table:style-name="ce40">
            <text:p>惠勝土木包工業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黃馨</text:p>
          </table:table-cell>
          <table:table-cell office:value-type="string" table:style-name="ce23">
            <text:p>花蓮縣警察局(中山路一段與南埔十街口)監視系統設備工程(NO.18)</text:p>
          </table:table-cell>
          <table:table-cell office:value-type="string" table:style-name="ce12">
            <text:p>花蓮縣(112.5.17核銷)</text:p>
          </table:table-cell>
          <table:table-cell office:value-type="float" office:value="68067" table:style-name="ce20">
            <text:p>68,067</text:p>
          </table:table-cell>
          <table:table-cell office:value-type="float" office:value="68067" table:style-name="ce20">
            <text:p>68,067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24">
            <text:p>公開招標</text:p>
          </table:table-cell>
          <table:table-cell office:value-type="string" table:style-name="ce40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張正治</text:p>
          </table:table-cell>
          <table:table-cell office:value-type="string" table:style-name="ce23">
            <text:p>花蓮縣警察局(吉安村)監視系統設備工程(NO.18)</text:p>
          </table:table-cell>
          <table:table-cell office:value-type="string" table:style-name="ce12">
            <text:p>花蓮縣(112.5.17核銷)</text:p>
          </table:table-cell>
          <table:table-cell office:value-type="float" office:value="619467" table:style-name="ce20">
            <text:p>619,467</text:p>
          </table:table-cell>
          <table:table-cell office:value-type="float" office:value="619467" table:style-name="ce20">
            <text:p>619,467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40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鄭寶秀</text:p>
          </table:table-cell>
          <table:table-cell office:value-type="string" table:style-name="ce23">
            <text:p>花蓮縣警察局(嘉里村)監視系統設備工程(NO.20)</text:p>
          </table:table-cell>
          <table:table-cell office:value-type="string" table:style-name="ce12">
            <text:p>花蓮縣(112.5.17核銷)</text:p>
          </table:table-cell>
          <table:table-cell office:value-type="float" office:value="130563" table:style-name="ce20">
            <text:p>130,563</text:p>
          </table:table-cell>
          <table:table-cell office:value-type="float" office:value="130563" table:style-name="ce20">
            <text:p>130,563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24">
            <text:p>公開招標</text:p>
          </table:table-cell>
          <table:table-cell office:value-type="string" table:style-name="ce40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鄭寶秀</text:p>
          </table:table-cell>
          <table:table-cell office:value-type="string" table:style-name="ce23">
            <text:p>花蓮縣警察局(樹人街與樹德街口)監視系統設備工程(NO.22)</text:p>
          </table:table-cell>
          <table:table-cell office:value-type="string" table:style-name="ce12">
            <text:p>花蓮縣(112.5.17核銷)</text:p>
          </table:table-cell>
          <table:table-cell office:value-type="float" office:value="79940" table:style-name="ce20">
            <text:p>79,940</text:p>
          </table:table-cell>
          <table:table-cell office:value-type="float" office:value="79940" table:style-name="ce20">
            <text:p>79,94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24">
            <text:p>公開招標</text:p>
          </table:table-cell>
          <table:table-cell office:value-type="string" table:style-name="ce40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蔡依靜</text:p>
          </table:table-cell>
          <table:table-cell office:value-type="string" table:style-name="ce11">
            <text:p>花蓮縣警察局(西富村)監視系統設備工程(NO.25)</text:p>
          </table:table-cell>
          <table:table-cell office:value-type="string" table:style-name="ce12">
            <text:p>花蓮縣(112.5.17核銷)</text:p>
          </table:table-cell>
          <table:table-cell office:value-type="float" office:value="521988" table:style-name="ce13">
            <text:p>521,988</text:p>
          </table:table-cell>
          <table:table-cell office:value-type="float" office:value="521988" table:style-name="ce13">
            <text:p>521,988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吳建志</text:p>
          </table:table-cell>
          <table:table-cell office:value-type="string" table:style-name="ce11">
            <text:p>花蓮縣警察局(北昌村)監視系統設備工程(NO.29)</text:p>
          </table:table-cell>
          <table:table-cell office:value-type="string" table:style-name="ce12">
            <text:p>花蓮縣(112.5.17核銷)</text:p>
          </table:table-cell>
          <table:table-cell office:value-type="float" office:value="75800" table:style-name="ce13">
            <text:p>75,800</text:p>
          </table:table-cell>
          <table:table-cell office:value-type="float" office:value="75800" table:style-name="ce13">
            <text:p>75,800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笛布斯˙顗賚</text:p>
          </table:table-cell>
          <table:table-cell office:value-type="string" table:style-name="ce11">
            <text:p>花蓮縣警察局(東海十街156巷3-4號前)監視系統設備工程(NO.29)</text:p>
          </table:table-cell>
          <table:table-cell office:value-type="string" table:style-name="ce12">
            <text:p>花蓮縣(112.5.17核銷)</text:p>
          </table:table-cell>
          <table:table-cell office:value-type="float" office:value="72168" table:style-name="ce13">
            <text:p>72,168</text:p>
          </table:table-cell>
          <table:table-cell office:value-type="float" office:value="72168" table:style-name="ce13">
            <text:p>72,168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笛布斯˙顗賚</text:p>
          </table:table-cell>
          <table:table-cell office:value-type="string" table:style-name="ce11">
            <text:p>花蓮縣警察局(德安一街與六街口)監視系統設備工程(NO.29)</text:p>
          </table:table-cell>
          <table:table-cell office:value-type="string" table:style-name="ce12">
            <text:p>花蓮縣(112.5.17核銷)</text:p>
          </table:table-cell>
          <table:table-cell office:value-type="float" office:value="116215" table:style-name="ce13">
            <text:p>116,215</text:p>
          </table:table-cell>
          <table:table-cell office:value-type="float" office:value="116215" table:style-name="ce13">
            <text:p>116,215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徐子芳</text:p>
          </table:table-cell>
          <table:table-cell office:value-type="string" table:style-name="ce11">
            <text:p>花蓮縣警察局(掃叭頂一路36-1號旁路口)監視系統設備工程(NO.45)</text:p>
          </table:table-cell>
          <table:table-cell office:value-type="string" table:style-name="ce12">
            <text:p>花蓮縣(112.5.17核銷)</text:p>
          </table:table-cell>
          <table:table-cell office:value-type="float" office:value="148401" table:style-name="ce13">
            <text:p>148,401</text:p>
          </table:table-cell>
          <table:table-cell office:value-type="float" office:value="148401" table:style-name="ce13">
            <text:p>148,401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潘月霞</text:p>
          </table:table-cell>
          <table:table-cell office:value-type="string" table:style-name="ce11">
            <text:p>泰昌里北平社區活動中心廣播系統設備工程(NO.追加8)</text:p>
          </table:table-cell>
          <table:table-cell office:value-type="string" table:style-name="ce12">
            <text:p>玉里鎮(112.6.9核銷)</text:p>
          </table:table-cell>
          <table:table-cell office:value-type="float" office:value="98000" table:style-name="ce13">
            <text:p>98,000</text:p>
          </table:table-cell>
          <table:table-cell office:value-type="float" office:value="97925" table:style-name="ce13">
            <text:p>97,925</text:p>
          </table:table-cell>
          <table:table-cell office:value-type="string" table:style-name="ce14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逕洽廠商</text:p>
          </table:table-cell>
          <table:table-cell office:value-type="string" table:style-name="ce33">
            <text:p>宏邦電訊有限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黃振富</text:p>
          </table:table-cell>
          <table:table-cell office:value-type="string" table:style-name="ce17">
            <text:p>吉安鄉公所環境景觀工程(追20)</text:p>
          </table:table-cell>
          <table:table-cell office:value-type="string" table:style-name="ce12">
            <text:p>吉安鄉(112.6.17核銷)</text:p>
          </table:table-cell>
          <table:table-cell office:value-type="float" office:value="400000" table:style-name="ce18">
            <text:p>400,000</text:p>
          </table:table-cell>
          <table:table-cell office:value-type="float" office:value="385284" table:style-name="ce18">
            <text:p>385,284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6">
            <text:p>公開招標</text:p>
          </table:table-cell>
          <table:table-cell office:value-type="string" table:style-name="ce35">
            <text:p>乾立土木包工業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黃馨<text:s/></text:p>
          </table:table-cell>
          <table:table-cell office:value-type="string" table:style-name="ce17">
            <text:p>花蓮縣警察局(仁安村)監視系統設備工程(NO.34)</text:p>
          </table:table-cell>
          <table:table-cell office:value-type="string" table:style-name="ce12">
            <text:p>花蓮縣(112.6.17核銷)</text:p>
          </table:table-cell>
          <table:table-cell office:value-type="float" office:value="153177" table:style-name="ce18">
            <text:p>153,177</text:p>
          </table:table-cell>
          <table:table-cell office:value-type="float" office:value="153177" table:style-name="ce18">
            <text:p>153,177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5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黃馨</text:p>
          </table:table-cell>
          <table:table-cell office:value-type="string" table:style-name="ce17">
            <text:p>花蓮縣警察局(建國路二段與明義四街口)監視系統設備工程(NO.34)</text:p>
          </table:table-cell>
          <table:table-cell office:value-type="string" table:style-name="ce12">
            <text:p>花蓮縣(112.6.17核銷)</text:p>
          </table:table-cell>
          <table:table-cell office:value-type="float" office:value="41236" table:style-name="ce18">
            <text:p>41,236</text:p>
          </table:table-cell>
          <table:table-cell office:value-type="float" office:value="41236" table:style-name="ce18">
            <text:p>41,236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5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張美慧</text:p>
          </table:table-cell>
          <table:table-cell office:value-type="string" table:style-name="ce17">
            <text:p>花蓮縣警察局(國魂里)監視系統設備工程(NO.36)</text:p>
          </table:table-cell>
          <table:table-cell office:value-type="string" table:style-name="ce12">
            <text:p>花蓮縣(112.6.17核銷)</text:p>
          </table:table-cell>
          <table:table-cell office:value-type="float" office:value="100920" table:style-name="ce18">
            <text:p>100,920</text:p>
          </table:table-cell>
          <table:table-cell office:value-type="float" office:value="100920" table:style-name="ce18">
            <text:p>100,92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5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魏嘉彥</text:p>
          </table:table-cell>
          <table:table-cell office:value-type="string" table:style-name="ce17">
            <text:p>花蓮縣警察局(花蓮市和平公園)監視系統設備工程(NO.36)</text:p>
          </table:table-cell>
          <table:table-cell office:value-type="string" table:style-name="ce12">
            <text:p>花蓮縣(112.6.17核銷)</text:p>
          </table:table-cell>
          <table:table-cell office:value-type="float" office:value="115809" table:style-name="ce18">
            <text:p>115,809</text:p>
          </table:table-cell>
          <table:table-cell office:value-type="float" office:value="115809" table:style-name="ce18">
            <text:p>115,809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5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徐子芳</text:p>
          </table:table-cell>
          <table:table-cell office:value-type="string" table:style-name="ce17">
            <text:p>花蓮縣警察局(花蓮市和平公園)監視系統設備工程(NO.38)</text:p>
          </table:table-cell>
          <table:table-cell office:value-type="string" table:style-name="ce12">
            <text:p>花蓮縣(112.6.17核銷)</text:p>
          </table:table-cell>
          <table:table-cell office:value-type="float" office:value="115809" table:style-name="ce18">
            <text:p>115,809</text:p>
          </table:table-cell>
          <table:table-cell office:value-type="float" office:value="115809" table:style-name="ce18">
            <text:p>115,809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5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林宗昆</text:p>
          </table:table-cell>
          <table:table-cell office:value-type="string" table:style-name="ce17">
            <text:p>花蓮縣警察局(中華路與林森路口)監視系統設備工程(NO.36)</text:p>
          </table:table-cell>
          <table:table-cell office:value-type="string" table:style-name="ce12">
            <text:p>花蓮縣(112.6.17核銷)</text:p>
          </table:table-cell>
          <table:table-cell office:value-type="float" office:value="122706" table:style-name="ce18">
            <text:p>122,706</text:p>
          </table:table-cell>
          <table:table-cell office:value-type="float" office:value="122706" table:style-name="ce18">
            <text:p>122,706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5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張懷文</text:p>
          </table:table-cell>
          <table:table-cell office:value-type="string" table:style-name="ce17">
            <text:p>花蓮縣警察局(台11丙線與理想路口)監視系統設備工程(NO.38)</text:p>
          </table:table-cell>
          <table:table-cell office:value-type="string" table:style-name="ce12">
            <text:p>花蓮縣(112.6.17核銷)</text:p>
          </table:table-cell>
          <table:table-cell office:value-type="float" office:value="150000" table:style-name="ce18">
            <text:p>150,000</text:p>
          </table:table-cell>
          <table:table-cell office:value-type="float" office:value="150000" table:style-name="ce18">
            <text:p>150,00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5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蔡依靜</text:p>
          </table:table-cell>
          <table:table-cell office:value-type="string" table:style-name="ce17">
            <text:p>花蓮縣警察局(台11丙線與理想路口)監視系統設備工程(NO.40)</text:p>
          </table:table-cell>
          <table:table-cell office:value-type="string" table:style-name="ce12">
            <text:p>花蓮縣(112.6.17核銷)</text:p>
          </table:table-cell>
          <table:table-cell office:value-type="float" office:value="143000" table:style-name="ce18">
            <text:p>143,000</text:p>
          </table:table-cell>
          <table:table-cell office:value-type="float" office:value="143000" table:style-name="ce18">
            <text:p>143,00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5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張懷文</text:p>
          </table:table-cell>
          <table:table-cell office:value-type="string" table:style-name="ce17">
            <text:p>花蓮縣警察局(忠孝街與中正路101巷口)監視系統設備工程(NO.44)</text:p>
          </table:table-cell>
          <table:table-cell office:value-type="string" table:style-name="ce12">
            <text:p>花蓮縣(112.6.17核銷)</text:p>
          </table:table-cell>
          <table:table-cell office:value-type="float" office:value="66464" table:style-name="ce18">
            <text:p>66,464</text:p>
          </table:table-cell>
          <table:table-cell office:value-type="float" office:value="66464" table:style-name="ce18">
            <text:p>66,464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5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林宗昆<text:s/></text:p>
          </table:table-cell>
          <table:table-cell office:value-type="string" table:style-name="ce17">
            <text:p>花蓮縣警察局(介林九街與建興街110巷5弄口)監視系統設備工程(NO.40)</text:p>
          </table:table-cell>
          <table:table-cell office:value-type="string" table:style-name="ce12">
            <text:p>花蓮縣(112.6.17核銷)</text:p>
          </table:table-cell>
          <table:table-cell office:value-type="float" office:value="67533" table:style-name="ce18">
            <text:p>67,533</text:p>
          </table:table-cell>
          <table:table-cell office:value-type="float" office:value="67533" table:style-name="ce18">
            <text:p>67,533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5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徐子芳</text:p>
          </table:table-cell>
          <table:table-cell office:value-type="string" table:style-name="ce17">
            <text:p>花蓮縣警察局(中順街與中正路63巷口)監視系統設備工程(NO.40)</text:p>
          </table:table-cell>
          <table:table-cell office:value-type="string" table:style-name="ce12">
            <text:p>花蓮縣(112.6.17核銷)</text:p>
          </table:table-cell>
          <table:table-cell office:value-type="float" office:value="81542" table:style-name="ce18">
            <text:p>81,542</text:p>
          </table:table-cell>
          <table:table-cell office:value-type="float" office:value="81542" table:style-name="ce18">
            <text:p>81,542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5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吳東昇</text:p>
          </table:table-cell>
          <table:table-cell office:value-type="string" table:style-name="ce17">
            <text:p>花蓮縣警察局(中山路601巷1弄口)監視系統設備工程(NO.40)</text:p>
          </table:table-cell>
          <table:table-cell office:value-type="string" table:style-name="ce12">
            <text:p>花蓮縣(112.6.17核銷)</text:p>
          </table:table-cell>
          <table:table-cell office:value-type="float" office:value="67533" table:style-name="ce18">
            <text:p>67,533</text:p>
          </table:table-cell>
          <table:table-cell office:value-type="float" office:value="67533" table:style-name="ce18">
            <text:p>67,533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5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黃振富</text:p>
          </table:table-cell>
          <table:table-cell office:value-type="string" table:style-name="ce17">
            <text:p>花蓮縣警察局(樹湖村)監視系統設備工程(NO.49)</text:p>
          </table:table-cell>
          <table:table-cell office:value-type="string" table:style-name="ce12">
            <text:p>花蓮縣(112.6.17核銷)</text:p>
          </table:table-cell>
          <table:table-cell office:value-type="float" office:value="292785" table:style-name="ce18">
            <text:p>292,785</text:p>
          </table:table-cell>
          <table:table-cell office:value-type="float" office:value="292785" table:style-name="ce18">
            <text:p>292,785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5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徐子芳</text:p>
          </table:table-cell>
          <table:table-cell office:value-type="string" table:style-name="ce17">
            <text:p>花蓮縣警察局(國聯里)監視系統設備工程(NO.51)</text:p>
          </table:table-cell>
          <table:table-cell office:value-type="string" table:style-name="ce12">
            <text:p>花蓮縣(112.6.17核銷)</text:p>
          </table:table-cell>
          <table:table-cell office:value-type="float" office:value="255903" table:style-name="ce18">
            <text:p>255,903</text:p>
          </table:table-cell>
          <table:table-cell office:value-type="float" office:value="255903" table:style-name="ce18">
            <text:p>255,903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5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徐子芳</text:p>
          </table:table-cell>
          <table:table-cell office:value-type="string" table:style-name="ce17">
            <text:p>花蓮縣警察局(榮正街271巷32號旁路口)監視系統設備工程(NO.51)</text:p>
          </table:table-cell>
          <table:table-cell office:value-type="string" table:style-name="ce12">
            <text:p>花蓮縣(112.6.17核銷)</text:p>
          </table:table-cell>
          <table:table-cell office:value-type="float" office:value="106364" table:style-name="ce18">
            <text:p>106,364</text:p>
          </table:table-cell>
          <table:table-cell office:value-type="float" office:value="106364" table:style-name="ce18">
            <text:p>106,364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5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謝國榮</text:p>
          </table:table-cell>
          <table:table-cell office:value-type="string" table:style-name="ce17">
            <text:p>花蓮縣警察局(主安里)監視系統設備工程(NO.53)</text:p>
          </table:table-cell>
          <table:table-cell office:value-type="string" table:style-name="ce12">
            <text:p>花蓮縣(112.6.17核銷)</text:p>
          </table:table-cell>
          <table:table-cell office:value-type="float" office:value="63256" table:style-name="ce18">
            <text:p>63,256</text:p>
          </table:table-cell>
          <table:table-cell office:value-type="float" office:value="63256" table:style-name="ce18">
            <text:p>63,256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5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吳建志</text:p>
          </table:table-cell>
          <table:table-cell office:value-type="string" table:style-name="ce17">
            <text:p>花蓮縣警察局(壽昌街與建昌路179巷口)監視系統設備工程(NO.55)</text:p>
          </table:table-cell>
          <table:table-cell office:value-type="string" table:style-name="ce12">
            <text:p>花蓮縣(112.6.17核銷)</text:p>
          </table:table-cell>
          <table:table-cell office:value-type="float" office:value="192000" table:style-name="ce18">
            <text:p>192,000</text:p>
          </table:table-cell>
          <table:table-cell office:value-type="float" office:value="192000" table:style-name="ce18">
            <text:p>192,00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5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簡智隆</text:p>
          </table:table-cell>
          <table:table-cell office:value-type="string" table:style-name="ce17">
            <text:p>花蓮縣政府原住民行政處執行馬遠村8鄰斜坡排水改善工程等2案(NO.8)</text:p>
          </table:table-cell>
          <table:table-cell office:value-type="string" table:style-name="ce12">
            <text:p>花蓮縣(112.6.17核銷)</text:p>
          </table:table-cell>
          <table:table-cell office:value-type="float" office:value="2050000" table:style-name="ce18">
            <text:p>2,050,000</text:p>
          </table:table-cell>
          <table:table-cell office:value-type="float" office:value="1799091" table:style-name="ce18">
            <text:p>1,799,091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原住民行政處</text:p>
          </table:table-cell>
          <table:table-cell office:value-type="string" table:style-name="ce16">
            <text:p>公開招標</text:p>
          </table:table-cell>
          <table:table-cell office:value-type="string" table:style-name="ce35">
            <text:p>平順土木包工業、柏喬工程顧問有限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黃振富</text:p>
          </table:table-cell>
          <table:table-cell office:value-type="string" table:style-name="ce17">
            <text:p>吉安鄉立幼兒園增設沙坑工程(追23)</text:p>
          </table:table-cell>
          <table:table-cell office:value-type="string" table:style-name="ce12">
            <text:p>吉安鄉(112.6.20核銷)</text:p>
          </table:table-cell>
          <table:table-cell office:value-type="float" office:value="270000" table:style-name="ce18">
            <text:p>270,000</text:p>
          </table:table-cell>
          <table:table-cell office:value-type="float" office:value="258398" table:style-name="ce18">
            <text:p>258,398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吉安鄉公所</text:p>
          </table:table-cell>
          <table:table-cell office:value-type="string" table:style-name="ce16">
            <text:p>公開招標</text:p>
          </table:table-cell>
          <table:table-cell office:value-type="string" table:style-name="ce35">
            <text:p>譽建土木包工業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徐子芳</text:p>
          </table:table-cell>
          <table:table-cell office:value-type="string" table:style-name="ce17">
            <text:p>北濱社區夜間照明設施改善工程(追4)<text:s/></text:p>
          </table:table-cell>
          <table:table-cell office:value-type="string" table:style-name="ce12">
            <text:p>花蓮市(112.6.30核銷)</text:p>
          </table:table-cell>
          <table:table-cell office:value-type="float" office:value="434945" table:style-name="ce18">
            <text:p>434,945</text:p>
          </table:table-cell>
          <table:table-cell office:value-type="float" office:value="433649" table:style-name="ce18">
            <text:p>433,649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市公所</text:p>
          </table:table-cell>
          <table:table-cell office:value-type="string" table:style-name="ce16">
            <text:p>公開招標</text:p>
          </table:table-cell>
          <table:table-cell office:value-type="string" table:style-name="ce35">
            <text:p>維昌水電工程行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張美慧<text:s/></text:p>
          </table:table-cell>
          <table:table-cell office:value-type="string" table:style-name="ce23">
            <text:p>花蓮縣警察局(勝安村)監視系統設備工程(NO.79)</text:p>
          </table:table-cell>
          <table:table-cell office:value-type="string" table:style-name="ce12">
            <text:p>花蓮縣(112.6.30核銷)</text:p>
          </table:table-cell>
          <table:table-cell office:value-type="float" office:value="113493" table:style-name="ce13">
            <text:p>113,493</text:p>
          </table:table-cell>
          <table:table-cell office:value-type="float" office:value="113493" table:style-name="ce13">
            <text:p>113,493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黃馨</text:p>
          </table:table-cell>
          <table:table-cell office:value-type="string" table:style-name="ce23">
            <text:p>花蓮縣警察局(稻香村)監視系統設備工程(NO.82)</text:p>
          </table:table-cell>
          <table:table-cell office:value-type="string" table:style-name="ce12">
            <text:p>花蓮縣(112.6.30核銷)</text:p>
          </table:table-cell>
          <table:table-cell office:value-type="float" office:value="40223" table:style-name="ce13">
            <text:p>40,223</text:p>
          </table:table-cell>
          <table:table-cell office:value-type="float" office:value="40223" table:style-name="ce13">
            <text:p>40,223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黃馨</text:p>
          </table:table-cell>
          <table:table-cell office:value-type="string" table:style-name="ce23">
            <text:p>花蓮縣警察局(永興村)監視系統設備工程(NO.82)</text:p>
          </table:table-cell>
          <table:table-cell office:value-type="string" table:style-name="ce12">
            <text:p>花蓮縣(112.6.30核銷)</text:p>
          </table:table-cell>
          <table:table-cell office:value-type="float" office:value="130141" table:style-name="ce13">
            <text:p>130,141</text:p>
          </table:table-cell>
          <table:table-cell office:value-type="float" office:value="130141" table:style-name="ce13">
            <text:p>130,141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笛布斯˙顗賚</text:p>
          </table:table-cell>
          <table:table-cell office:value-type="string" table:style-name="ce23">
            <text:p>花蓮縣警察局(佳民村)監視系統設備工程(NO.44)</text:p>
          </table:table-cell>
          <table:table-cell office:value-type="string" table:style-name="ce12">
            <text:p>花蓮縣(112.6.30核銷)</text:p>
          </table:table-cell>
          <table:table-cell office:value-type="float" office:value="261546" table:style-name="ce13">
            <text:p>261,546</text:p>
          </table:table-cell>
          <table:table-cell office:value-type="float" office:value="261546" table:style-name="ce13">
            <text:p>261,546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謝國榮</text:p>
          </table:table-cell>
          <table:table-cell office:value-type="string" table:style-name="ce23">
            <text:p>花蓮縣警察局(民孝里)監視系統設備工程(追4)</text:p>
          </table:table-cell>
          <table:table-cell office:value-type="string" table:style-name="ce12">
            <text:p>花蓮縣(112.6.30核銷)</text:p>
          </table:table-cell>
          <table:table-cell office:value-type="float" office:value="374885" table:style-name="ce13">
            <text:p>374,885</text:p>
          </table:table-cell>
          <table:table-cell office:value-type="float" office:value="374885" table:style-name="ce13">
            <text:p>374,885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謝國榮</text:p>
          </table:table-cell>
          <table:table-cell office:value-type="string" table:style-name="ce23">
            <text:p>花蓮縣警察局(主農里)監視系統設備工程(追4)</text:p>
          </table:table-cell>
          <table:table-cell office:value-type="string" table:style-name="ce12">
            <text:p>花蓮縣(112.6.30核銷)</text:p>
          </table:table-cell>
          <table:table-cell office:value-type="float" office:value="248248" table:style-name="ce13">
            <text:p>248,248</text:p>
          </table:table-cell>
          <table:table-cell office:value-type="float" office:value="248248" table:style-name="ce13">
            <text:p>248,248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謝國榮</text:p>
          </table:table-cell>
          <table:table-cell office:value-type="string" table:style-name="ce23">
            <text:p>花蓮縣警察局(國聯里)監視系統設備工程(追4)</text:p>
          </table:table-cell>
          <table:table-cell office:value-type="string" table:style-name="ce12">
            <text:p>花蓮縣(112.6.30核銷)</text:p>
          </table:table-cell>
          <table:table-cell office:value-type="float" office:value="41236" table:style-name="ce13">
            <text:p>41,236</text:p>
          </table:table-cell>
          <table:table-cell office:value-type="float" office:value="41236" table:style-name="ce13">
            <text:p>41,236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謝國榮</text:p>
          </table:table-cell>
          <table:table-cell office:value-type="string" table:style-name="ce23">
            <text:p>花蓮縣警察局(國威里)監視系統設備工程(追4)</text:p>
          </table:table-cell>
          <table:table-cell office:value-type="string" table:style-name="ce12">
            <text:p>花蓮縣(112.6.30核銷)</text:p>
          </table:table-cell>
          <table:table-cell office:value-type="float" office:value="42756" table:style-name="ce13">
            <text:p>42,756</text:p>
          </table:table-cell>
          <table:table-cell office:value-type="float" office:value="42756" table:style-name="ce13">
            <text:p>42,756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謝國榮</text:p>
          </table:table-cell>
          <table:table-cell office:value-type="string" table:style-name="ce23">
            <text:p>花蓮縣警察局(主權里)監視系統設備工程(追4)</text:p>
          </table:table-cell>
          <table:table-cell office:value-type="string" table:style-name="ce12">
            <text:p>花蓮縣(112.6.30核銷)</text:p>
          </table:table-cell>
          <table:table-cell office:value-type="float" office:value="99544" table:style-name="ce13">
            <text:p>99,544</text:p>
          </table:table-cell>
          <table:table-cell office:value-type="float" office:value="99544" table:style-name="ce13">
            <text:p>99,544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林宗昆</text:p>
          </table:table-cell>
          <table:table-cell office:value-type="string" table:style-name="ce23">
            <text:p>花蓮縣警察局(國裕里)監視系統設備工程(追4)</text:p>
          </table:table-cell>
          <table:table-cell office:value-type="string" table:style-name="ce12">
            <text:p>花蓮縣(112.6.30核銷)</text:p>
          </table:table-cell>
          <table:table-cell office:value-type="float" office:value="56786" table:style-name="ce13">
            <text:p>56,786</text:p>
          </table:table-cell>
          <table:table-cell office:value-type="float" office:value="56786" table:style-name="ce13">
            <text:p>56,786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林宗昆</text:p>
          </table:table-cell>
          <table:table-cell office:value-type="string" table:style-name="ce23">
            <text:p>花蓮縣警察局(國慶里)監視系統設備工程(追4)</text:p>
          </table:table-cell>
          <table:table-cell office:value-type="string" table:style-name="ce12">
            <text:p>花蓮縣(112.6.30核銷)</text:p>
          </table:table-cell>
          <table:table-cell office:value-type="float" office:value="70740" table:style-name="ce13">
            <text:p>70,740</text:p>
          </table:table-cell>
          <table:table-cell office:value-type="float" office:value="70740" table:style-name="ce13">
            <text:p>70,74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吳東昇</text:p>
          </table:table-cell>
          <table:table-cell office:value-type="string" table:style-name="ce23">
            <text:p>花蓮縣警察局(民運里)監視系統設備工程(追4)</text:p>
          </table:table-cell>
          <table:table-cell office:value-type="string" table:style-name="ce12">
            <text:p>花蓮縣(112.6.30核銷)</text:p>
          </table:table-cell>
          <table:table-cell office:value-type="float" office:value="197529" table:style-name="ce13">
            <text:p>197,529</text:p>
          </table:table-cell>
          <table:table-cell office:value-type="float" office:value="197529" table:style-name="ce13">
            <text:p>197,529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吳東昇</text:p>
          </table:table-cell>
          <table:table-cell office:value-type="string" table:style-name="ce23">
            <text:p>花蓮縣警察局(國安里)監視系統設備工程(追4)</text:p>
          </table:table-cell>
          <table:table-cell office:value-type="string" table:style-name="ce12">
            <text:p>花蓮縣(112.6.30核銷)</text:p>
          </table:table-cell>
          <table:table-cell office:value-type="float" office:value="94957" table:style-name="ce13">
            <text:p>94,957</text:p>
          </table:table-cell>
          <table:table-cell office:value-type="float" office:value="94957" table:style-name="ce13">
            <text:p>94,957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吳東昇</text:p>
          </table:table-cell>
          <table:table-cell office:value-type="string" table:style-name="ce23">
            <text:p>花蓮縣警察局(國福里)監視系統設備工程(追4)</text:p>
          </table:table-cell>
          <table:table-cell office:value-type="string" table:style-name="ce22">
            <text:p>花蓮縣(112.6.30核銷)</text:p>
          </table:table-cell>
          <table:table-cell office:value-type="float" office:value="76304" table:style-name="ce20">
            <text:p>76,304</text:p>
          </table:table-cell>
          <table:table-cell office:value-type="float" office:value="76304" table:style-name="ce20">
            <text:p>76,304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笛布斯˙顗賚</text:p>
          </table:table-cell>
          <table:table-cell office:value-type="string" table:style-name="ce23">
            <text:p>花蓮縣警察局(仁和村)監視系統設備工程(追7)</text:p>
          </table:table-cell>
          <table:table-cell office:value-type="string" table:style-name="ce12">
            <text:p>花蓮縣(112.6.30核銷)</text:p>
          </table:table-cell>
          <table:table-cell office:value-type="float" office:value="476262" table:style-name="ce13">
            <text:p>476,262</text:p>
          </table:table-cell>
          <table:table-cell office:value-type="float" office:value="476262" table:style-name="ce13">
            <text:p>476,262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笛布斯˙顗賚</text:p>
          </table:table-cell>
          <table:table-cell office:value-type="string" table:style-name="ce23">
            <text:p>花蓮縣警察局(主權里)監視系統設備工程(追7)</text:p>
          </table:table-cell>
          <table:table-cell office:value-type="string" table:style-name="ce12">
            <text:p>花蓮縣(112.6.30核銷)</text:p>
          </table:table-cell>
          <table:table-cell office:value-type="float" office:value="223887" table:style-name="ce13">
            <text:p>223,887</text:p>
          </table:table-cell>
          <table:table-cell office:value-type="float" office:value="223887" table:style-name="ce13">
            <text:p>223,887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笛布斯˙顗賚</text:p>
          </table:table-cell>
          <table:table-cell office:value-type="string" table:style-name="ce23">
            <text:p>花蓮縣警察局(大漢村)監視系統設備工程(追7)</text:p>
          </table:table-cell>
          <table:table-cell office:value-type="string" table:style-name="ce12">
            <text:p>花蓮縣(112.6.30核銷)</text:p>
          </table:table-cell>
          <table:table-cell office:value-type="float" office:value="166332" table:style-name="ce13">
            <text:p>166,332</text:p>
          </table:table-cell>
          <table:table-cell office:value-type="float" office:value="166332" table:style-name="ce13">
            <text:p>166,332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笛布斯˙顗賚</text:p>
          </table:table-cell>
          <table:table-cell office:value-type="string" table:style-name="ce23">
            <text:p>花蓮縣警察局(仁和村)監視系統設備工程(追7)</text:p>
          </table:table-cell>
          <table:table-cell office:value-type="string" table:style-name="ce12">
            <text:p>花蓮縣(112.6.30核銷)</text:p>
          </table:table-cell>
          <table:table-cell office:value-type="float" office:value="139246" table:style-name="ce13">
            <text:p>139,246</text:p>
          </table:table-cell>
          <table:table-cell office:value-type="float" office:value="139246" table:style-name="ce13">
            <text:p>139,246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笛布斯˙顗賚</text:p>
          </table:table-cell>
          <table:table-cell office:value-type="string" table:style-name="ce23">
            <text:p>花蓮縣警察局(東昌村)監視系統設備工程(追7)</text:p>
          </table:table-cell>
          <table:table-cell office:value-type="string" table:style-name="ce12">
            <text:p>花蓮縣(112.6.30核銷)</text:p>
          </table:table-cell>
          <table:table-cell office:value-type="float" office:value="377476" table:style-name="ce13">
            <text:p>377,476</text:p>
          </table:table-cell>
          <table:table-cell office:value-type="float" office:value="377476" table:style-name="ce13">
            <text:p>377,476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謝國榮</text:p>
          </table:table-cell>
          <table:table-cell office:value-type="string" table:style-name="ce23">
            <text:p>花蓮縣警察局(主權里)監視系統設備工程(追13)</text:p>
          </table:table-cell>
          <table:table-cell office:value-type="string" table:style-name="ce12">
            <text:p>花蓮縣(112.6.30核銷)</text:p>
          </table:table-cell>
          <table:table-cell office:value-type="float" office:value="41743" table:style-name="ce13">
            <text:p>41,743</text:p>
          </table:table-cell>
          <table:table-cell office:value-type="float" office:value="41743" table:style-name="ce13">
            <text:p>41,743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林宗昆</text:p>
          </table:table-cell>
          <table:table-cell office:value-type="string" table:style-name="ce23">
            <text:p>花蓮縣警察局(國聯里)監視系統設備工程(追15)</text:p>
          </table:table-cell>
          <table:table-cell office:value-type="string" table:style-name="ce12">
            <text:p>花蓮縣(112.6.30核銷)</text:p>
          </table:table-cell>
          <table:table-cell office:value-type="float" office:value="84407" table:style-name="ce13">
            <text:p>84,407</text:p>
          </table:table-cell>
          <table:table-cell office:value-type="float" office:value="84407" table:style-name="ce20">
            <text:p>84,407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花蓮縣警察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中華電信股份有限公司企業客戶分公司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黃振富</text:p>
          </table:table-cell>
          <table:table-cell office:value-type="string" table:style-name="ce23">
            <text:p>興田社區活動中心貨櫃等設備工程(追加6)</text:p>
          </table:table-cell>
          <table:table-cell office:value-type="string" table:style-name="ce12">
            <text:p>新城鄉(112.6.30核銷)</text:p>
          </table:table-cell>
          <table:table-cell office:value-type="float" office:value="200000" table:style-name="ce13">
            <text:p>200,000</text:p>
          </table:table-cell>
          <table:table-cell office:value-type="float" office:value="200000" table:style-name="ce13">
            <text:p>200,00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新城鄉公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馳尚企業社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陳建忠</text:p>
          </table:table-cell>
          <table:table-cell office:value-type="string" table:style-name="ce23">
            <text:p>樂合里擋土牆新建工程(NO.7)</text:p>
          </table:table-cell>
          <table:table-cell office:value-type="string" table:style-name="ce12">
            <text:p>玉里鎮(112.6.30核銷)</text:p>
          </table:table-cell>
          <table:table-cell office:value-type="float" office:value="500000" table:style-name="ce20">
            <text:p>500,000</text:p>
          </table:table-cell>
          <table:table-cell office:value-type="float" office:value="491740" table:style-name="ce20">
            <text:p>491,740</text:p>
          </table:table-cell>
          <table:table-cell office:value-type="string" table:style-name="ce19">
            <text:p>其他公共工程</text:p>
          </table:table-cell>
          <table:table-cell office:value-type="string" table:style-name="ce15">
            <text:p>玉里鎮公所</text:p>
          </table:table-cell>
          <table:table-cell office:value-type="string" table:style-name="ce16">
            <text:p>公開招標</text:p>
          </table:table-cell>
          <table:table-cell office:value-type="string" table:style-name="ce33">
            <text:p>昇順土木包工業</text:p>
          </table:table-cell>
          <table:table-cell table:number-columns-repeated="16375"/>
        </table:table-row>
        <table:table-row table:style-name="ro6">
          <table:table-cell table:style-name="ce41"/>
          <table:table-cell office:value-type="string" table:style-name="ce42">
            <text:p>合計</text:p>
          </table:table-cell>
          <table:table-cell office:value-type="string" table:style-name="ce43">
            <text:p>195件</text:p>
          </table:table-cell>
          <table:table-cell office:value-type="float" office:value="38400135" table:formula="of:=SUM([.D6:.D201])" table:style-name="ce44">
            <text:p>38,400,135</text:p>
          </table:table-cell>
          <table:table-cell office:value-type="float" office:value="36126617" table:formula="of:=SUM([.E6:.E201])" table:style-name="ce44">
            <text:p>36,126,617</text:p>
          </table:table-cell>
          <table:table-cell table:number-columns-repeated="3" table:style-name="ce45"/>
          <table:table-cell table:style-name="ce46"/>
          <table:table-cell table:number-columns-repeated="16375" table:style-name="ce29"/>
        </table:table-row>
        <table:table-row table:number-rows-repeated="2" table:style-name="ro7">
          <table:table-cell table:style-name="ce7"/>
          <table:table-cell table:number-columns-repeated="16383" table:style-name="ce29"/>
        </table:table-row>
        <table:table-row table:number-rows-repeated="10483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彭琮喻</meta:initial-creator>
    <dc:creator>彭琮喻</dc:creator>
    <meta:creation-date>2022-07-12T03:27:49Z</meta:creation-date>
    <dc:date>2023-07-03T09:17:15Z</dc:date>
    <meta:print-date>2023-07-03T08:49:41Z</meta:print-date>
    <meta:editing-cycles>2</meta:editing-cycles>
    <meta:editing-duration>PT98S</meta:editing-duration>
  </office:meta>
</office:document-meta>
</file>