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cm" fo:margin-left="0.049cm" fo:margin-top="0cm" fo:margin-bottom="0cm" style:page-number="auto" table:align="left" style:writing-mode="lr-tb"/>
    </style:style>
    <style:style style:name="表格1.A" style:family="table-column">
      <style:table-column-properties style:column-width="6.999cm"/>
    </style:style>
    <style:style style:name="表格1.B" style:family="table-column">
      <style:table-column-properties style:column-width="7.001cm"/>
    </style:style>
    <style:style style:name="表格1.C" style:family="table-column">
      <style:table-column-properties style:column-width="4.001cm"/>
    </style:style>
    <style:style style:name="表格1.1" style:family="table-row">
      <style:table-row-properties style:min-row-height="1.734cm" fo:keep-together="auto"/>
    </style:style>
    <style:style style:name="表格1.A1" style:family="table-cell">
      <style:table-cell-properties style:vertical-align="middle" fo:padding-left="0.058cm" fo:padding-right="0.049cm" fo:padding-top="0cm" fo:padding-bottom="0cm" fo:border="0.5pt solid #000000"/>
    </style:style>
    <style:style style:name="表格1.2" style:family="table-row">
      <style:table-row-properties style:min-row-height="1.575cm" fo:keep-together="auto"/>
    </style:style>
    <style:style style:name="表格1.C3" style:family="table-cell">
      <style:table-cell-properties fo:padding-left="0.058cm" fo:padding-right="0.049cm" fo:padding-top="0cm" fo:padding-bottom="0cm" fo:border="0.5pt solid #000000"/>
    </style:style>
    <style:style style:name="表格1.C5" style:family="table-cell">
      <style:table-cell-properties fo:padding-left="0.058cm" fo:padding-right="0.049cm" fo:padding-top="0cm" fo:padding-bottom="0cm" fo:border="0.5pt solid #000000"/>
    </style:style>
    <style:style style:name="表格1.B6" style:family="table-cell">
      <style:table-cell-properties fo:padding-left="0.058cm" fo:padding-right="0.049cm" fo:padding-top="0cm" fo:padding-bottom="0cm" fo:border="0.5pt solid #000000"/>
    </style:style>
    <style:style style:name="表格1.C6" style:family="table-cell">
      <style:table-cell-properties fo:padding-left="0.058cm" fo:padding-right="0.049cm" fo:padding-top="0cm" fo:padding-bottom="0cm" fo:border="0.5pt solid #000000"/>
    </style:style>
    <style:style style:name="表格1.A7" style:family="table-cell">
      <style:table-cell-properties fo:padding-left="0.058cm" fo:padding-right="0.049cm" fo:padding-top="0cm" fo:padding-bottom="0cm" fo:border="0.5pt solid #000000"/>
    </style:style>
    <style:style style:name="表格1.B7" style:family="table-cell">
      <style:table-cell-properties fo:padding-left="0.058cm" fo:padding-right="0.049cm" fo:padding-top="0cm" fo:padding-bottom="0cm" fo:border="0.5pt solid #000000"/>
    </style:style>
    <style:style style:name="表格1.C8" style:family="table-cell">
      <style:table-cell-properties fo:padding-left="0.058cm" fo:padding-right="0.049cm" fo:padding-top="0cm" fo:padding-bottom="0cm" fo:border="0.5pt solid #000000"/>
    </style:style>
    <style:style style:name="表格1.B9" style:family="table-cell">
      <style:table-cell-properties fo:padding-left="0.058cm" fo:padding-right="0.049cm" fo:padding-top="0cm" fo:padding-bottom="0cm" fo:border="0.5pt solid #000000"/>
    </style:style>
    <style:style style:name="表格1.C9" style:family="table-cell">
      <style:table-cell-properties fo:padding-left="0.058cm" fo:padding-right="0.049cm" fo:padding-top="0cm" fo:padding-bottom="0cm" fo:border="0.5pt solid #000000"/>
    </style:style>
    <style:style style:name="表格1.10" style:family="table-row">
      <style:table-row-properties style:min-row-height="5.233cm" fo:keep-together="auto"/>
    </style:style>
    <style:style style:name="表格1.A10" style:family="table-cell">
      <style:table-cell-properties fo:padding-left="0.058cm" fo:padding-right="0.049cm" fo:padding-top="0cm" fo:padding-bottom="0cm" fo:border="0.5pt solid #000000"/>
    </style:style>
    <style:style style:name="表格1.B10" style:family="table-cell">
      <style:table-cell-properties fo:padding-left="0.058cm" fo:padding-right="0.049cm" fo:padding-top="0cm" fo:padding-bottom="0cm" fo:border="0.5pt solid #000000"/>
    </style:style>
    <style:style style:name="表格1.C10" style:family="table-cell">
      <style:table-cell-properties fo:padding-left="0.058cm" fo:padding-right="0.049cm" fo:padding-top="0cm" fo:padding-bottom="0cm" fo:border="0.5pt solid #000000"/>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name-complex="標楷體1" style:font-size-complex="16pt"/>
    </style:style>
    <style:style style:name="P5" style:family="paragraph" style:parent-style-name="Standard">
      <style:paragraph-properties fo:line-height="0.882cm" fo:text-align="justify" style:justify-single-word="false"/>
      <style:text-properties style:font-name="標楷體" fo:font-size="16pt" fo:font-weight="bold" style:font-name-asian="標楷體1" style:font-size-asian="16pt" style:font-weight-asian="bold" style:font-name-complex="標楷體1" style:font-size-complex="16pt"/>
    </style:style>
    <style:style style:name="P6" style:family="paragraph" style:parent-style-name="Standard">
      <style:paragraph-properties fo:line-height="0.882cm" fo:text-align="justify"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margin-left="1.482cm" fo:margin-right="0cm" fo:line-height="0.882cm" fo:text-indent="0cm" style:auto-text-indent="false"/>
    </style:style>
    <style:style style:name="P8" style:family="paragraph" style:parent-style-name="Standard">
      <style:paragraph-properties fo:margin-left="1.27cm" fo:margin-right="0cm" fo:line-height="0.882cm" fo:text-indent="0.99cm" style:auto-text-indent="false"/>
    </style:style>
    <style:style style:name="P9" style:family="paragraph" style:parent-style-name="Standard">
      <style:paragraph-properties fo:margin-left="1.483cm" fo:margin-right="0cm" fo:line-height="0.882cm" fo:text-indent="-1.483cm" style:auto-text-indent="false"/>
    </style:style>
    <style:style style:name="P10" style:family="paragraph" style:parent-style-name="Standard">
      <style:paragraph-properties fo:margin-left="1.483cm" fo:margin-right="0cm" fo:line-height="0.882cm" fo:text-align="justify" style:justify-single-word="false" fo:text-indent="-1.483cm" style:auto-text-indent="false"/>
    </style:style>
    <style:style style:name="P11" style:family="paragraph" style:parent-style-name="Standard">
      <style:paragraph-properties fo:margin-left="1.482cm" fo:margin-right="0cm" fo:line-height="0.882cm" fo:text-indent="0.965cm" style:auto-text-indent="false"/>
    </style:style>
    <style:style style:name="P12" style:family="paragraph" style:parent-style-name="Standard">
      <style:paragraph-properties fo:margin-left="1.482cm" fo:margin-right="0cm" fo:line-height="0.882cm" fo:text-align="justify" style:justify-single-word="false" fo:text-indent="0.965cm" style:auto-text-indent="false"/>
    </style:style>
    <style:style style:name="P13" style:family="paragraph" style:parent-style-name="Standard">
      <style:paragraph-properties fo:margin-left="3.45cm" fo:margin-right="0cm" fo:line-height="0.882cm" fo:text-indent="-0.998cm" style:auto-text-indent="false"/>
    </style:style>
    <style:style style:name="P14" style:family="paragraph" style:parent-style-name="Standard">
      <style:paragraph-properties fo:margin-left="3.949cm" fo:margin-right="0cm" fo:line-height="0.882cm" fo:text-indent="-1.498cm" style:auto-text-indent="false"/>
    </style:style>
    <style:style style:name="P15" style:family="paragraph" style:parent-style-name="Standard">
      <style:paragraph-properties fo:margin-left="1.27cm" fo:margin-right="0cm" fo:line-height="0.882cm" fo:text-indent="1.236cm" style:auto-text-indent="false"/>
    </style:style>
    <style:style style:name="P16" style:family="paragraph" style:parent-style-name="Standard">
      <style:paragraph-properties fo:margin-left="1.27cm" fo:margin-right="0cm" fo:line-height="0.882cm" fo:text-align="justify" style:justify-single-word="false" fo:text-indent="1.236cm" style:auto-text-indent="false"/>
    </style:style>
    <style:style style:name="P17" style:family="paragraph" style:parent-style-name="Standard">
      <style:paragraph-properties fo:margin-left="3.461cm" fo:margin-right="0cm" fo:line-height="0.882cm" fo:text-indent="-3.461cm" style:auto-text-indent="false"/>
    </style:style>
    <style:style style:name="P18" style:family="paragraph" style:parent-style-name="Standard">
      <style:paragraph-properties fo:margin-left="1.482cm" fo:margin-right="0cm" fo:line-height="0.882cm" fo:text-indent="0.99cm" style:auto-text-indent="false"/>
    </style:style>
    <style:style style:name="P19" style:family="paragraph" style:parent-style-name="Standard">
      <style:paragraph-properties fo:margin-left="1.482cm" fo:margin-right="0cm" fo:line-height="0.882cm" fo:text-align="justify" style:justify-single-word="false" fo:text-indent="0.99cm" style:auto-text-indent="false"/>
    </style:style>
    <style:style style:name="P20" style:family="paragraph" style:parent-style-name="Standard">
      <style:paragraph-properties fo:margin-left="3.424cm" fo:margin-right="0cm" fo:line-height="0.882cm" fo:text-align="justify" style:justify-single-word="false" fo:text-indent="-0.99cm" style:auto-text-indent="false"/>
    </style:style>
    <style:style style:name="P21" style:family="paragraph" style:parent-style-name="Standard">
      <style:paragraph-properties fo:margin-left="3.318cm" fo:margin-right="0cm" fo:line-height="0.882cm" fo:text-align="justify" style:justify-single-word="false" fo:text-indent="-0.99cm" style:auto-text-indent="false"/>
    </style:style>
    <style:style style:name="P22" style:family="paragraph" style:parent-style-name="Standard">
      <style:paragraph-properties fo:margin-left="3.281cm" fo:margin-right="0cm" fo:line-height="0.882cm" fo:text-align="justify" style:justify-single-word="false" fo:text-indent="-0.741cm" style:auto-text-indent="false"/>
    </style:style>
    <style:style style:name="P23" style:family="paragraph" style:parent-style-name="Standard">
      <style:paragraph-properties fo:margin-left="3.297cm" fo:margin-right="0cm" fo:line-height="0.882cm" fo:text-indent="-0.99cm" style:auto-text-indent="false"/>
    </style:style>
    <style:style style:name="P24" style:family="paragraph" style:parent-style-name="Footer">
      <style:paragraph-properties fo:text-align="center" style:justify-single-word="false"/>
    </style:style>
    <style:style style:name="T1" style:family="text">
      <style:text-properties style:font-name="標楷體" fo:font-size="15pt" fo:font-weight="bold" style:font-name-asian="標楷體1" style:font-size-asian="15pt" style:font-weight-asian="bold" style:font-name-complex="標楷體1" style:font-size-complex="15pt"/>
    </style:style>
    <style:style style:name="T2" style:family="text">
      <style:text-properties style:font-name="標楷體" fo:font-size="15pt" fo:font-weight="bold" style:font-name-asian="標楷體1" style:font-size-asian="15pt" style:font-weight-asian="bold" style:font-size-complex="15pt"/>
    </style:style>
    <style:style style:name="T3" style:family="text">
      <style:text-properties style:font-name="標楷體" fo:font-size="16pt" fo:font-weight="bold" style:font-name-asian="標楷體1" style:font-size-asian="16pt" style:font-weight-asian="bold" style:font-name-complex="標楷體1"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weight="bold" style:font-name-asian="標楷體1" style:font-weight-asian="bold"/>
    </style:style>
    <style:style style:name="T9"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bookmark text:name="_GoBack"/><text:span text:style-name="T1">「嘉義縣新港鄉公所禮廳暨神(靈)主牌位使用管理辦法」<text:line-break/>條文修正對照表</text:span></text:p>
          </table:table-cell>
          <table:covered-table-cell/>
          <table:covered-table-cell/>
        </table:table-row>
        <table:table-row table:style-name="表格1.2">
          <table:table-cell table:style-name="表格1.A1" office:value-type="string">
            <text:p text:style-name="P2"><text:span text:style-name="T3">修正條文</text:span></text:p>
          </table:table-cell>
          <table:table-cell table:style-name="表格1.A1" office:value-type="string">
            <text:p text:style-name="P2"><text:span text:style-name="T3">現行條文</text:span></text:p>
          </table:table-cell>
          <table:table-cell table:style-name="表格1.A1" office:value-type="string">
            <text:p text:style-name="P2"><text:span text:style-name="T3">說 <text:s text:c="3"/>明</text:span></text:p>
          </table:table-cell>
        </table:table-row>
        <table:table-row table:style-name="表格1.2">
          <table:table-cell table:style-name="表格1.A1" office:value-type="string">
            <text:p text:style-name="P1"><text:span text:style-name="T5">第一條<text:tab/> <text:s text:c="2"/>為管理本鄉禮廳及神</text:span></text:p>
            <text:p text:style-name="P7"><text:span text:style-name="T5">主牌位特訂定本辦法。</text:span></text:p>
          </table:table-cell>
          <table:table-cell table:style-name="表格1.A1" office:value-type="string">
            <text:p text:style-name="P1"><text:span text:style-name="T5">第一條<text:tab/> <text:s/></text:span><text:span text:style-name="T7">立法目的</text:span></text:p>
            <text:p text:style-name="P8"><text:span text:style-name="T5">為管理本鄉禮廳及神主牌位特訂定本辦法。</text:span></text:p>
          </table:table-cell>
          <table:table-cell table:style-name="表格1.C3" table:number-rows-spanned="2" office:value-type="string">
            <text:p text:style-name="P3"><text:span text:style-name="T5">1、依嘉義縣政府111年7月8日府民禮字第1110167957號函建議事項刪除「立法目的」、「禮廳使用申請」文字。</text:span></text:p>
            <text:p text:style-name="P3"><text:span text:style-name="T6">2.禮廳(A廳、B廳、C廳)三廳保留設籍本鄉鄉民使用。</text:span></text:p>
            <text:p text:style-name="P3"><text:span text:style-name="T6">3.增列「於出廳前一天」文字。</text:span></text:p>
          </table:table-cell>
        </table:table-row>
        <table:table-row table:style-name="表格1.2">
          <table:table-cell table:style-name="表格1.A1" office:value-type="string">
            <text:p text:style-name="P9"><text:span text:style-name="T5">第二條<text:tab/> <text:s text:c="2"/>使用本鄉禮廳需向本所申請並</text:span><text:span text:style-name="T7">於出廳前一天</text:span><text:span text:style-name="T5">完成繳費手續。</text:span></text:p>
            <text:p text:style-name="P11"><text:span text:style-name="T5">禮廳使用注意事項:</text:span></text:p>
            <text:p text:style-name="P13"><text:span text:style-name="T5">一、平日祭拜等相關治喪設備依現有建物空間搭設使用，告別式結束需當天自行拆除完畢。</text:span></text:p>
            <text:p text:style-name="P13"><text:span text:style-name="T5">二、自行準備治喪相關物品。</text:span></text:p>
            <text:p text:style-name="P13"><text:span text:style-name="T5">三、不得妨礙安寧、製造髒亂及干擾他人治喪祭祀活動。。</text:span></text:p>
            <text:p text:style-name="P13"><text:span text:style-name="T5">四、禮儀公司應提供營利事業登記證影本一份。</text:span></text:p>
            <text:p text:style-name="P13"><text:span text:style-name="T5">五、車輛應停放至停車場不得停在出入口，以利車輛行車出入順暢。</text:span></text:p>
            <text:p text:style-name="P13"><text:span text:style-name="T5">六、不得於禮廳內、外壁面、天花板或禮廳</text:span><text:soft-page-break/><text:span text:style-name="T5">外屋頂、樑柱施工加釘或綑綁任何物品。</text:span></text:p>
            <text:p text:style-name="P13"><text:span text:style-name="T5">七、共同維護周邊設施及場地整潔。</text:span></text:p>
            <text:p text:style-name="P13"><text:span text:style-name="T5">八、禮廳使用以大體先到先辦理，禁止預占、預放任何設施。</text:span></text:p>
            <text:p text:style-name="P13"><text:span text:style-name="T5">九、因告別式需要使用廣場搭設棚架者，需向本所申請並遵守管理單位指定位置搭設。所搭設之棚架不得有妨礙其他禮廳使用者之權益，告別式結束需當天拆除完畢，並恢復場地原狀。</text:span></text:p>
            <text:p text:style-name="P13"><text:span text:style-name="T5">十、不得有其他違反法令之行為。</text:span></text:p>
            <text:p text:style-name="P14"><text:span text:style-name="T5">十一、禮廳</text:span><text:span text:style-name="T7">(A廳、B廳、C廳)</text:span><text:span text:style-name="T5">限符合嘉義縣新港鄉殯葬設施管理自治條例第四條本鄉鄉民使用。</text:span></text:p>
            <text:p text:style-name="P11"><text:span text:style-name="T5">違反前項規定者，管理單位得命其改善或為</text:span><text:soft-page-break/><text:span text:style-name="T5">必要之排除或防止措施。</text:span></text:p>
          </table:table-cell>
          <table:table-cell table:style-name="表格1.A1" office:value-type="string">
            <text:p text:style-name="P1"><text:span text:style-name="T5">第二條<text:tab/> <text:s text:c="2"/></text:span><text:span text:style-name="T7">禮廳使用申請</text:span></text:p>
            <text:p text:style-name="P15"><text:span text:style-name="T5">使用本鄉禮廳需向本所申請並完成繳費手續。</text:span></text:p>
            <text:p text:style-name="P11"><text:span text:style-name="T5">禮廳使用注意事項:</text:span></text:p>
            <text:p text:style-name="P13"><text:span text:style-name="T5">一、平日祭拜等相關治喪設備依現有建物空間搭設使用，告別式結束需當天自行拆除完畢。</text:span></text:p>
            <text:p text:style-name="P13"><text:span text:style-name="T5">二、自行準備治喪相關物品。</text:span></text:p>
            <text:p text:style-name="P13"><text:span text:style-name="T5">三、不得妨礙安寧、製造髒亂及干擾他人治喪祭祀活動。。</text:span></text:p>
            <text:p text:style-name="P13"><text:span text:style-name="T5">四、禮儀公司應提供營利事業登記證影本一份。</text:span></text:p>
            <text:p text:style-name="P13"><text:span text:style-name="T5">五、車輛應停放至停車場不得停在出入口，以利車輛行車出入順暢。</text:span></text:p>
            <text:p text:style-name="P13"><text:span text:style-name="T5">六、不得於禮廳內、外壁面、</text:span><text:soft-page-break/><text:span text:style-name="T5">天花板或禮廳外屋頂、樑柱施工加釘或綑綁任何物品。</text:span></text:p>
            <text:p text:style-name="P13"><text:span text:style-name="T5">七、共同維護周邊設施及場地整潔。</text:span></text:p>
            <text:p text:style-name="P13"><text:span text:style-name="T5">八、禮廳使用以大體先到先辦理，禁止預占、預放任何設施。</text:span></text:p>
            <text:p text:style-name="P17"><text:span text:style-name="T5"><text:s text:c="10"/>九、因告別式需要使用廣場搭設棚架者，需向本所申請並遵守管理單位指定位置搭設。所搭設之棚架不得有妨礙其他禮廳使用者之權益，告別式結束需當天拆除完畢，並恢復場地原狀。</text:span></text:p>
            <text:p text:style-name="P13"><text:span text:style-name="T5">十、不得有其他違反法令之行為。</text:span></text:p>
            <text:p text:style-name="P14"><text:span text:style-name="T5">十一、</text:span><text:span text:style-name="T7">禮廳(C廳)</text:span><text:span text:style-name="T5">限符合嘉義縣新港鄉殯葬設施管理自治條例第四條本鄉鄉民使用。</text:span></text:p>
            <text:p text:style-name="P18"><text:span text:style-name="T5">違反前項規定者，管理單位得命其改善或</text:span><text:soft-page-break/><text:span text:style-name="T5">為必要之排除或防止措施。</text:span></text:p>
          </table:table-cell>
          <table:covered-table-cell/>
        </table:table-row>
        <table:table-row table:style-name="表格1.2">
          <table:table-cell table:style-name="表格1.A1" office:value-type="string">
            <text:p text:style-name="P9"><text:span text:style-name="T5">第三條 <text:s text:c="3"/>禮廳專供屍體暫厝或小型告別式之用，不提供冰櫃等各項治喪設施；禮廳設施收費標準如下：</text:span></text:p>
            <text:p text:style-name="P20"><text:span text:style-name="T5">一、每廳每天新</text:span><text:span text:style-name="T7">臺</text:span><text:span text:style-name="T5">幣</text:span><text:span text:style-name="T7">一千五百元，本鄉六百元</text:span><text:span text:style-name="T5">，使用未達一天者，以一天計之。但外鄉骨灰欲安奉於本鄉納骨堂或遺體埋葬於本鄉示範公墓內則</text:span><text:span text:style-name="T7">每天九百元</text:span><text:span text:style-name="T5">。冰箱及其所需物(供)品皆由家屬或禮儀包辦業自行處理。</text:span></text:p>
            <text:p text:style-name="P20"><text:span text:style-name="T5">二、申請使用禮廳應繳納場地清潔費新</text:span><text:span text:style-name="T7">臺</text:span><text:span text:style-name="T5">幣一千元，殮葬後由本所代為清理場地。</text:span></text:p>
            <text:p text:style-name="P20"><text:span text:style-name="T5">三、每廳放置大體只限一具。</text:span></text:p>
            <text:p text:style-name="P20"><text:span text:style-name="T5">四、未使用禮廳僅使用廣場者，比照禮廳收費標準。</text:span></text:p>
          </table:table-cell>
          <table:table-cell table:style-name="表格1.A1" office:value-type="string">
            <text:p text:style-name="P1"><text:span text:style-name="T5">第三條 <text:s text:c="3"/></text:span><text:span text:style-name="T7">禮廳收費標準</text:span></text:p>
            <text:p text:style-name="P16"><text:span text:style-name="T5">禮廳專供屍體暫厝或小型告別式之用，不提供冰櫃等各項治喪設施；禮廳設施收費標準如下：</text:span></text:p>
            <text:p text:style-name="P21"><text:span text:style-name="T5">一、每廳每天新</text:span><text:span text:style-name="T7">臺</text:span><text:span text:style-name="T5">幣</text:span><text:span text:style-name="T7">一千元，本鄉六折優待</text:span><text:span text:style-name="T5">，使用未達一天者，以一天計之。但外鄉骨灰欲安奉於本鄉納骨堂或遺體埋葬於本鄉示範公墓內則</text:span><text:span text:style-name="T7">不在此限</text:span><text:span text:style-name="T5">。冰箱及其所需物(供)品皆由家屬或禮儀包辦業自行處理。</text:span></text:p>
            <text:p text:style-name="P21"><text:span text:style-name="T5">二、申請使用禮廳應繳納場地清潔費新</text:span><text:span text:style-name="T7">台</text:span><text:span text:style-name="T5">幣一千元，殮葬後由本所代為清理場地。</text:span></text:p>
            <text:p text:style-name="P21"><text:span text:style-name="T5">三、每廳放置大體只限一具。</text:span></text:p>
            <text:p text:style-name="P22"><text:span text:style-name="T5">四、未使用禮廳僅使用廣場者，比照禮廳收費標準。</text:span></text:p>
          </table:table-cell>
          <table:table-cell table:style-name="表格1.C5" office:value-type="string">
            <text:p text:style-name="P3"><text:span text:style-name="T5">1、依嘉義縣政府111年7月8日府民禮字第1110167957號函建議事項刪除「禮廳收費標準」文字。</text:span></text:p>
            <text:p text:style-name="P1"><text:span text:style-name="T5">2.為合理反應物價及電價成本，調整禮廳使用費本鄉鄉民每日維持600元、外鄉鄉民每日1500元，但其骨灰安置在本鄉納骨塔或遺體埋葬在本鄉示範公墓內，調整每日費用900元。</text:span></text:p>
            <text:p text:style-name="P5"/>
          </table:table-cell>
        </table:table-row>
        <table:table-row table:style-name="表格1.2">
          <table:table-cell table:style-name="表格1.A1" office:value-type="string">
            <text:p text:style-name="P10"><text:span text:style-name="T5">第四條 <text:s text:c="3"/>遺體運入禮廳保管，如有攜帶財物者，會同其家屬親友清查點交自行領回保管；無名屍體所攜帶金錢物品暫由移送之警察機關收存保管。</text:span></text:p>
          </table:table-cell>
          <table:table-cell table:style-name="表格1.B6" office:value-type="string">
            <text:p text:style-name="P10"><text:span text:style-name="T5">第四條 <text:s text:c="3"/></text:span><text:span text:style-name="T7">禮廳遺體財物保管規定</text:span></text:p>
            <text:p text:style-name="P10"><text:span text:style-name="T5"><text:tab/> <text:s text:c="5"/>遺體運入禮廳，如有攜帶財物者，會同其家屬親友清查點交自行領回保管；無名屍體所攜帶金錢物品暫由移</text:span><text:soft-page-break/><text:span text:style-name="T5">送之警察機關收存保管。</text:span></text:p>
          </table:table-cell>
          <table:table-cell table:style-name="表格1.C6" office:value-type="string">
            <text:p text:style-name="P3"><text:span text:style-name="T5">依嘉義縣政府111年7月8日府民禮字第1110167957號函建議事項刪除「禮廳遺體財物保管規定」文字。</text:span></text:p>
          </table:table-cell>
        </table:table-row>
        <table:table-row table:style-name="表格1.2">
          <table:table-cell table:style-name="表格1.A7" office:value-type="string">
            <text:p text:style-name="P3"><text:span text:style-name="T5">第五條 <text:s text:c="4"/>為因應鄉民需求，</text:span></text:p>
            <text:p text:style-name="P12"><text:span text:style-name="T5"><text:tab/>提供多元化服務，本鄉第二納骨堂設置神主(靈)牌位供民眾永久或暫時安奉祖先牌位與臨時靈牌位。</text:span></text:p>
          </table:table-cell>
          <table:table-cell table:style-name="表格1.B7" office:value-type="string">
            <text:p text:style-name="P3"><text:span text:style-name="T5">第五條 <text:s text:c="4"/></text:span><text:span text:style-name="T7">神主牌設置及種類</text:span></text:p>
            <text:p text:style-name="P10"><text:span text:style-name="T5"><text:tab/> <text:s text:c="3"/>為因應鄉民需求，提供多元化服務，本鄉第二納骨堂設置神主(靈)牌位供民眾永久或暫時安奉祖先牌位與臨時靈牌位。</text:span></text:p>
          </table:table-cell>
          <table:table-cell table:style-name="表格1.A1" office:value-type="string">
            <text:p text:style-name="P3"><text:span text:style-name="T5">依嘉義縣政府111年7月8日府民禮字第1110167957號函建議事項刪除「神主牌設置及種類」文字。</text:span></text:p>
          </table:table-cell>
        </table:table-row>
        <table:table-row table:style-name="表格1.2">
          <table:table-cell table:style-name="表格1.A1" office:value-type="string">
            <text:p text:style-name="P3"><text:span text:style-name="T5">第六條 <text:s text:c="3"/>為整齊有致，神主</text:span></text:p>
            <text:p text:style-name="P11"><text:span text:style-name="T5">(靈)牌位安奉使用程序由上而下，再由右而左；本鄉鄉民永久使用費新臺幣八千元，管理維護費新臺幣七千元，跳位安奉者加收新臺幣五千元；外鄉鎮市民使用永久使用費新臺幣二萬元，管理維護費新臺幣一萬元，跳位安奉者加收新臺幣五千元。</text:span></text:p>
            <text:p text:style-name="P11"><text:span text:style-name="T5">神主〈靈〉牌位暫奉區，暫奉期限為一年〈未逾一年，以一年計之〉，民眾申請使用時，先行繳納使用費及保證金；使用費新</text:span><text:span text:style-name="T7">臺</text:span><text:span text:style-name="T5">幣五千元，保證金金額分為：本鄉民眾新</text:span><text:span text:style-name="T7">臺</text:span><text:span text:style-name="T5">幣一萬元，外縣市鄉鎮民眾新臺幣二萬五千元；期限內或期滿請回者退還保證金；期滿牌位未請回，經本所函文通知，三個月後未遷出者，本所將牌位移入永久安奉區安置，已繳費用不予退還，家屬不得異議。</text:span></text:p>
            <text:p text:style-name="P11"><text:soft-page-break/><text:span text:style-name="T5">神主牌位暫奉區辦理退位時，由原申請人〈或家屬─需檢附相關證件〉填具退還保證金申請書，經本所核算後，退還應退金額。</text:span></text:p>
            <text:p text:style-name="P11"><text:span text:style-name="T5">申請使用神主(靈)牌位者〈含暫奉區〉，應於一個月內使用，期限內未使用者，得申請退費，惟，本所酌收行政規費新</text:span><text:span text:style-name="T9">臺</text:span><text:span text:style-name="T5">幣二千元，外縣鄉鎮市民收新</text:span><text:span text:style-name="T9">臺</text:span><text:span text:style-name="T5">幣</text:span><text:span text:style-name="T7">四</text:span><text:span text:style-name="T5">千元，逾期未辦理者視同放棄，喪失其使用權，已繳費用不予退還，家屬不得異議。</text:span></text:p>
            <text:p text:style-name="P11"><text:span text:style-name="T10">牌位完成安奉後一年內，因故申請更換位置時，應由原申請人或關係人提出書面向公墓管理辦公室申請，於繳交更換使用費新臺幣二</text:span><text:span text:style-name="T9">千</text:span><text:span text:style-name="T10">五百元整後，准予更換使用位置。如所更換之新牌位較原牌位價格高者，需補足差額；如所更換之新牌位較原牌位價格低者，差價不予退費；</text:span><text:span text:style-name="T5">中途退堂者，應向本所辦理註銷，原使用位置本所無條件收回，家屬不得要求退費。</text:span></text:p>
          </table:table-cell>
          <table:table-cell table:style-name="表格1.A1" office:value-type="string">
            <text:p text:style-name="P3"><text:span text:style-name="T5">第六條 <text:s text:c="3"/></text:span><text:span text:style-name="T7">神主牌位收費規定</text:span></text:p>
            <text:p text:style-name="P19"><text:span text:style-name="T5">為整齊有致，神主(靈)牌位安奉使用程序由上而下，再由右而左；本鄉鄉民永久使用費新臺幣八千元，管理維護費新臺幣七千元，跳位安奉者加收新臺幣五千元；外鄉鎮市民使用永久使用費新臺幣二萬元，管理維護費新臺幣一萬元，跳位安奉者加收新臺幣五千元。</text:span></text:p>
            <text:p text:style-name="P19"><text:span text:style-name="T5">神主〈靈〉牌位暫奉區，暫奉期限為一年〈未逾一年，以一年計之〉，民眾申請使用時，先行繳納使用費及保證金；使用費新</text:span><text:span text:style-name="T7">台</text:span><text:span text:style-name="T5">幣五千元，保證金金額分為：本鄉民眾新</text:span><text:span text:style-name="T7">台</text:span><text:span text:style-name="T5">幣一萬元，外縣市鄉鎮民眾新臺幣二萬五千元；期限內或期滿請回者退還保證金；期滿牌位未請回，經本所函文通知，三個月後未遷出者，本所將牌位移入永久安奉區安置，已繳費用不予</text:span><text:soft-page-break/><text:span text:style-name="T5">退還，家屬不得異議。</text:span></text:p>
            <text:p text:style-name="P19"><text:span text:style-name="T5">神主牌位暫奉區辦理退位時，由原申請人〈或家屬─需檢附相關證件〉填具退還保證金申請書，經本所核算後，退還應退金額。</text:span></text:p>
            <text:p text:style-name="P19"><text:span text:style-name="T5">申請使用神主(靈)牌位者〈含暫奉區〉，應於一個月內使用，期限內未使用者，得申請退費，惟，本所酌收行政規費新</text:span><text:span text:style-name="T7">台</text:span><text:span text:style-name="T5">幣二千元，外縣鄉鎮市民收新</text:span><text:span text:style-name="T7">台</text:span><text:span text:style-name="T5">幣</text:span><text:span text:style-name="T7">肆</text:span><text:span text:style-name="T5">千元，逾期未辦理者視同放棄，喪失其使用權，已繳費用不予退還，家屬不得異議。</text:span></text:p>
            <text:p text:style-name="P19"><text:span text:style-name="T10">牌位完成安奉後一年內，因故申請更換位置時，應由原申請人或關係人提出書面向公墓管理辦公室申請，於繳交更換使用費新臺幣二</text:span><text:span text:style-name="T9">仟</text:span><text:span text:style-name="T10">五百元整後，准予更換使用位置。如所更換之新牌位較原牌位價格高者，需補足差額；如所更換之新牌位較原牌位價格低者，差價不予退費；</text:span><text:span text:style-name="T5">中途退堂者，應向本所辦理註銷，原使用位置本所無條件收回，家屬不得要求退費。</text:span></text:p>
          </table:table-cell>
          <table:table-cell table:style-name="表格1.C8" office:value-type="string">
            <text:p text:style-name="P3"><text:span text:style-name="T5">依嘉義縣政府111年7月8日府民禮字第1110167957號函建議事項刪除「神主牌位收費規定」文字。</text:span></text:p>
            <text:p text:style-name="P6"/>
          </table:table-cell>
        </table:table-row>
        <table:table-row table:style-name="表格1.2">
          <table:table-cell table:style-name="表格1.A1" office:value-type="string">
            <text:p text:style-name="P10"><text:span text:style-name="T5">第七條<text:tab/> <text:s text:c="3"/>本鄉各神(靈)主牌位應備置永久登記簿冊，並登錄於電腦內；</text:span><text:soft-page-break/><text:span text:style-name="T5">登記簿冊與電腦需記載下列事項永久保存：</text:span></text:p>
            <text:p text:style-name="P23"><text:span text:style-name="T5">一、往生者姓名、性別、住址、出生地及生死年、月、日。</text:span></text:p>
            <text:p text:style-name="P23"><text:span text:style-name="T5">二、使用日期。</text:span></text:p>
            <text:p text:style-name="P23"><text:span text:style-name="T5">三、使用地點或位置、編號。</text:span></text:p>
            <text:p text:style-name="P23"><text:span text:style-name="T5">四、往生者主要家屬或關係人姓名、國民身分證統一編號、出生地、性別、住址、通訊處、電話及其與往生者之關係。</text:span></text:p>
            <text:p text:style-name="P11"><text:span text:style-name="T5">五、其他應記載事項 <text:s text:c="7"/></text:span></text:p>
          </table:table-cell>
          <table:table-cell table:style-name="表格1.B9" office:value-type="string">
            <text:p text:style-name="P10"><text:span text:style-name="T5">第七條<text:tab/> <text:s text:c="3"/></text:span><text:span text:style-name="T7">神主(靈)牌位簿冊登載事項</text:span></text:p>
            <text:p text:style-name="P11"><text:span text:style-name="T5"><text:tab/>本鄉各神(靈)主牌</text:span><text:soft-page-break/><text:span text:style-name="T5">位應備置永久登記簿冊，並登錄於電腦內；登記簿冊與電腦需記載下列事項永久保存：</text:span></text:p>
            <text:p text:style-name="P23"><text:span text:style-name="T5">一、往生者姓名、性別、住址、出生地及生死年、月、日。</text:span></text:p>
            <text:p text:style-name="P23"><text:span text:style-name="T5">二、使用日期。</text:span></text:p>
            <text:p text:style-name="P23"><text:span text:style-name="T5">三、使用地點或位置、編號。</text:span></text:p>
            <text:p text:style-name="P23"><text:span text:style-name="T5">四、往生者主要家屬或關係人姓名、國民身分證統一編號、出生地、性別、住址、通訊處、電話及其與往生者之關係。</text:span></text:p>
            <text:p text:style-name="P3"><text:span text:style-name="T5"><text:s text:c="9"/>五、其他應記載事項。</text:span></text:p>
          </table:table-cell>
          <table:table-cell table:style-name="表格1.C9" office:value-type="string">
            <text:p text:style-name="P3"><text:span text:style-name="T5">依嘉義縣政府111年7月8日府民禮字第1110167957</text:span><text:soft-page-break/><text:span text:style-name="T5">號函建議事項刪除「神主(靈)牌位簿冊登載事項」文字。</text:span></text:p>
          </table:table-cell>
        </table:table-row>
        <table:table-row table:style-name="表格1.10">
          <table:table-cell table:style-name="表格1.A10" office:value-type="string">
            <text:p text:style-name="P10"><text:span text:style-name="T5">第八條 <text:s text:c="3"/>本辦法自發布日施行。</text:span></text:p>
          </table:table-cell>
          <table:table-cell table:style-name="表格1.B10" office:value-type="string">
            <text:p text:style-name="P3"><text:span text:style-name="T5">第八條 <text:s text:c="3"/></text:span><text:span text:style-name="T7">施行日</text:span></text:p>
            <text:p text:style-name="P3"><text:span text:style-name="T5"><text:tab/> <text:s text:c="5"/>本辦法自發布日施 <text:s text:c="8"/>行。</text:span></text:p>
          </table:table-cell>
          <table:table-cell table:style-name="表格1.C10" office:value-type="string">
            <text:p text:style-name="P3"><text:span text:style-name="T5">依嘉義縣政府111年7月8日府民禮字第1110167957號函建議事項刪除「施行日」文字。</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text-properties fo:font-size="10pt" style:font-size-asian="10pt" style:font-size-complex="10pt"/>
    </style:style>
    <style:style style:name="頁首_20_字元" style:display-name="頁首 字元" style:family="text">
      <style:text-properties style:letter-kerning="true"/>
    </style:style>
    <style:style style:name="Footer_20_Char" style:display-name="Footer Char" style:family="text">
      <style:text-properties fo:font-size="10pt" style:font-size-asian="10pt" style:font-size-complex="10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style:text-underline-style="none"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水林鄉立殯葬設施使用管理自治條例修正第二十條條文對照表</dc:title>
    <meta:initial-creator>leel</meta:initial-creator>
    <dc:creator>PCM11</dc:creator>
    <meta:editing-cycles>2</meta:editing-cycles>
    <meta:print-date>2022-05-24T07:28:00</meta:print-date>
    <meta:creation-date>2023-06-13T05:46:00</meta:creation-date>
    <dc:date>2023-06-13T05:46:00</dc:date>
    <meta:editing-duration>P0D</meta:editing-duration>
    <meta:generator>LibreOffice/6.1.3.2$Windows_X86_64 LibreOffice_project/86daf60bf00efa86ad547e59e09d6bb77c699acb</meta:generator>
    <meta:document-statistic meta:table-count="1" meta:image-count="0" meta:object-count="0" meta:page-count="6" meta:paragraph-count="94" meta:word-count="3578" meta:character-count="3797" meta:non-whitespace-character-count="3668"/>
    <meta:user-defined meta:name="AppVersion">16.0000</meta:user-defined>
    <meta:user-defined meta:name="Company">研考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