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55cm" fo:text-indent="0cm" style:auto-text-indent="false" style:page-number="auto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3" style:family="paragraph" style:parent-style-name="Standard">
      <style:paragraph-properties fo:margin-left="1.131cm" fo:margin-right="0cm" fo:text-align="justify" style:justify-single-word="false" fo:text-indent="-1.13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嘉義縣新港鄉公所禮廳暨神(靈)主牌位使用管理辦法條文總說明:</text:span></text:p>
      <text:p text:style-name="P2"><text:span text:style-name="T2">一、現行嘉義縣新港鄉公所禮廳暨神(靈)主牌位使用管理辦法（以下簡稱本辦法）全文計八條。</text:span></text:p>
      <text:p text:style-name="P3"><text:span text:style-name="T2">二、為充分照顧本鄉鄉民使用禮廳需求，保留A廳、B廳、C廳三廳禮廳供設籍本鄉之鄉民使用。</text:span></text:p>
      <text:p text:style-name="P3"><text:span text:style-name="T2">三、為反映物價及電費成本，調整禮廳費用，外鄉鄉民每日1000元調整每日1500元、但火化後骨灰安置在本鄉納骨塔或遺體埋葬在本鄉示範公墓內，費用為每日900元，本鄉鄉民費用每日600元維持不變。</text:span></text:p>
      <text:p text:style-name="P3"><text:span text:style-name="T2">四、依據嘉義縣政府111年7月8日府民禮字第1110167957號函建議事項，刪除各項條文要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主旨" style:family="paragraph" style:parent-style-name="Standard" style:default-outline-level="">
      <style:paragraph-properties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內文-1" style:family="paragraph" style:parent-style-name="Standard" style:default-outline-level="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name-complex="標楷體1" style:font-family-complex="標楷體" style:font-family-generic-complex="system" style:font-pitch-complex="variable" style:font-size-complex="13.5pt"/>
    </style:style>
    <style:style style:name="一_3001_" style:display-name="一、" style:family="paragraph" style:parent-style-name="Standard" style:default-outline-level="">
      <style:paragraph-properties fo:margin-left="1cm" fo:margin-right="0cm" fo:margin-top="0.318cm" fo:margin-bottom="0.318cm" loext:contextual-spacing="false" fo:text-align="justify" style:justify-single-word="false" fo:text-indent="-1cm" style:auto-text-indent="false"/>
      <style:text-properties style:font-name="Arial" fo:font-family="Arial" style:font-family-generic="roman" style:font-pitch="variable" fo:font-size="13.5pt" style:font-name-asian="標楷體1" style:font-family-asian="標楷體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.5pt"/>
    </style:style>
    <style:style style:name="_ff08_一_ff09_" style:display-name="（一）" style:family="paragraph" style:parent-style-name="一_3001_" style:default-outline-level="">
      <style:paragraph-properties fo:margin-left="2.501cm" fo:margin-right="0cm" fo:text-indent="-1.501cm" style:auto-text-indent="false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.423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Body_20_Text_20_Indent_20_3" style:display-name="Body Text Indent 3" style:family="paragraph" style:parent-style-name="Standard" style:default-outline-level="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公文_28_後續段落_5f_段落_29_" style:display-name="公文(後續段落_段落)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1.42cm" fo:margin-right="0cm" fo:line-height="0.776cm" fo:text-align="justify" style:justify-single-word="false" fo:text-indent="-0.92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77cm" fo:margin-right="0cm" fo:text-align="justify" style:justify-single-word="false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1.072cm" fo:margin-right="0.199cm" fo:line-height="0.529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擬辦" style:family="paragraph" style:parent-style-name="Body_20_Text_20_Indent_20_2" style:default-outline-level="">
      <style:paragraph-properties fo:margin-left="1.9cm" fo:margin-right="0cm" style:line-height-at-least="0.988cm" fo:text-indent="-1.9cm" style:auto-text-indent="false" style:vertical-align="baseline"/>
      <style:text-properties style:font-name="Times New Roman" fo:font-family="'Times New Roman'" style:font-family-generic="roman" style:font-pitch="variable" fo:font-size="16pt" fo:letter-spacing="0.035cm" style:letter-kerning="fals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.199cm" fo:line-height="0.776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font-size="28pt" style:font-name-asian="標楷體1" style:font-family-asian="標楷體" style:font-family-generic-asian="system" style:font-pitch-asian="variable" style:font-size-asian="28pt" style:font-size-complex="28pt"/>
    </style:style>
    <style:style style:name="Default_20_Paragraph_20_Font" style:display-name="Default Paragraph Font" style:family="text"/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_20_字元" style:display-name="本文 字元" style:family="text">
      <style:text-properties style:font-size-complex="12pt"/>
    </style:style>
    <style:style style:name="本文縮排_20_2_20_字元" style:display-name="本文縮排 2 字元" style:family="text">
      <style:text-properties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Header_20_Char" style:display-name="Header Char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）" style:num-format="一, 二, 三, ..." text:start-value="2">
        <style:list-level-properties text:list-level-position-and-space-mode="label-alignment">
          <style:list-level-label-alignment text:label-followed-by="nothing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）" style:num-format="一, 二, 三, ..." text:start-value="2">
        <style:list-level-properties text:list-level-position-and-space-mode="label-alignment">
          <style:list-level-label-alignment text:label-followed-by="nothing" fo:text-indent="-1.349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報院擬提行政院會議案件之附件格式</dc:title>
    <meta:initial-creator>MIS</meta:initial-creator>
    <dc:creator>PCM11</dc:creator>
    <meta:editing-cycles>2</meta:editing-cycles>
    <meta:print-date>2022-05-24T05:23:00</meta:print-date>
    <meta:creation-date>2023-06-13T05:45:00</meta:creation-date>
    <dc:date>2023-06-13T05:45:00</dc:date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5" meta:word-count="239" meta:character-count="260" meta:non-whitespace-character-count="260"/>
    <meta:user-defined meta:name="AppVersion">16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