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818D304724ADE841.jpg" manifest:media-type="image/jpeg"/>
  <manifest:file-entry manifest:full-path="Pictures/10000000000005C5000004548DC8EC11285BE0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12.88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1.504cm" fo:keep-together="auto"/>
    </style:style>
    <style:style style:name="表格1.3" style:family="table-row">
      <style:table-row-properties style:min-row-height="10.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3.5pt" style:font-name-asian="標楷體1" style:font-size-asian="13.5pt" style:font-size-complex="13.5pt"/>
    </style:style>
    <style:style style:name="P6" style:family="paragraph" style:parent-style-name="Standard">
      <style:paragraph-properties fo:margin-left="0cm" fo:margin-right="1.693cm" fo:text-indent="0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.5pt" style:font-name-asian="標楷體1" style:font-size-asian="13.5pt" style:font-size-complex="13.5pt"/>
    </style:style>
    <style:style style:name="T2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3" style:family="text">
      <style:text-properties style:font-name="標楷體" fo:font-size="25pt" style:font-name-asian="標楷體1" style:font-size-asian="25pt" style:font-size-complex="25pt"/>
    </style:style>
    <style:style style:name="T4" style:family="text">
      <style:text-properties fo:language="zh" fo:country="TW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編號</text:span></text:p>
          </table:table-cell>
          <table:table-cell table:style-name="表格1.A1" office:value-type="string">
            <text:p text:style-name="P1"><text:span text:style-name="T1">墓碑內容</text:span></text:p>
          </table:table-cell>
          <table:table-cell table:style-name="表格1.A1" office:value-type="string">
            <text:p text:style-name="P1"><text:span text:style-name="T1">墳墓現況照片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3"><text:span text:style-name="T1">有墓碑</text:span></text:p>
            <text:p text:style-name="P2"><text:span text:style-name="T1">故 </text:span><text:span text:style-name="T2">余錦重</text:span></text:p>
            <text:p text:style-name="P2"><text:span text:style-name="T2">之墓</text:span>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draw:frame draw:style-name="fr1" draw:name="圖片 13" text:anchor-type="as-char" svg:width="12.405cm" svg:height="9.306cm" draw:z-index="0"><draw:image xlink:href="Pictures/10000000000005C500000454818D304724ADE841.jpg" xlink:type="simple" xlink:show="embed" xlink:actuate="onLoad" loext:mime-type="image/jpeg"/></draw:frame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3"><text:span text:style-name="T1">有墓碑</text:span></text:p>
            <text:p text:style-name="P3"><text:span text:style-name="T1">故 </text:span><text:span text:style-name="T2">余錦重</text:span></text:p>
            <text:p text:style-name="P2"><text:bookmark text:name="_GoBack"/><text:span text:style-name="T2">之墓</text:span>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draw:frame draw:style-name="fr2" draw:name="圖片 12" text:anchor-type="as-char" svg:width="12.559cm" svg:height="9.421cm" draw:z-index="1"><draw:image xlink:href="Pictures/10000000000005C5000004548DC8EC11285BE0AE.jpg" xlink:type="simple" xlink:show="embed" xlink:actuate="onLoad" loext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5pt" style:font-name-asian="標楷體1" style:font-size-asian="25pt" style:font-size-complex="25pt"/>
    </style:style>
    <style:style style:name="MT2" style:family="text">
      <style:text-properties fo:language="zh" fo:country="TW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東縣海端鄉崁頂公墓範圍內部分工程用地有(無)主墳認領及遷葬清冊</text:span></text:p>
      </style:header>
      <style:footer>
        <text:p text:style-name="MP2"><text:span text:style-name="MT2"><text:s/></text:span><text:span text:style-name="MT3"><text:page-number text:select-page="current">2</text:page-number></text:span><text:span text:style-name="MT2"><text:s/>的 </text:span><text:span text:style-name="MT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3-05-31T01:28:00</meta:print-date>
    <meta:creation-date>2023-06-13T01:38:00</meta:creation-date>
    <dc:date>2023-06-13T01:38:00</dc:date>
    <meta:editing-duration>P0D</meta:editing-duration>
    <meta:generator>LibreOffice/6.1.3.2$Windows_X86_64 LibreOffice_project/86daf60bf00efa86ad547e59e09d6bb77c699acb</meta:generator>
    <meta:document-statistic meta:table-count="1" meta:image-count="2" meta:object-count="0" meta:page-count="2" meta:paragraph-count="15" meta:word-count="67" meta:character-count="72" meta:non-whitespace-character-count="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