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6.9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5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59.2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4.7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2年 5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2年 5月26日 08:20:4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6.9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0.1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8.2mm" svg:y="0mm">
              <text:p text:style-name="P3"><text:span text:style-name="T2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6.9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33mm" svg:height="6.62mm" svg:x="27.51mm" svg:y="0.5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6" draw:text-style-name="P2" svg:width="20.1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8.2mm" svg:y="0.5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4.6mm" svg:y1="0.79mm" svg:x2="288.38mm" svg:y2="0.79mm">
              <text:p/>
            </draw:line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2年 5月" calcext:value-type="string" table:number-columns-spanned="22" table:number-rows-spanned="1">
            <text:p>中華民國112年 5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3.49mm" svg:height="7.15mm" svg:x="3.44mm" svg:y="0.26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  <table:table-cell table:style-name="ce62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  <table:table-cell table:style-name="ce62" table:number-columns-repeated="1002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  <table:table-cell table:style-name="ce62" table:number-columns-repeated="1002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  <table:table-cell table:style-name="ce62" table:number-columns-repeated="1002"/>
        </table:table-row>
        <table:table-row table:style-name="ro7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1749" calcext:value-type="float">
            <text:p>11,74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337" calcext:value-type="float">
            <text:p>10,337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7" calcext:value-type="float">
            <text:p>7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469" calcext:value-type="float">
            <text:p>10,46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280" calcext:value-type="float">
            <text:p>1,280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1002"/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  <table:table-cell table:style-name="ce63" table:number-columns-repeated="1002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  <table:table-cell table:style-name="ce63" table:number-columns-repeated="1002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10" draw:text-style-name="P8" svg:width="75.86mm" svg:height="7.69mm" svg:x="0mm" svg:y="5.01mm">
              <text:p text:style-name="P3"><text:span text:style-name="T2">中華民國</text:span><text:span text:style-name="T3">112</text:span><text:span text:style-name="T2">年</text:span><text:span text:style-name="T3"> </text:span><text:span text:style-name="T3">5</text:span><text:span text:style-name="T2">月</text:span><text:span text:style-name="T3">26</text:span><text:span text:style-name="T2">日</text:span><text:span text:style-name="T3"> </text:span><text:span text:style-name="T3">08:20:4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4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  <table:table-cell table:number-columns-repeated="1002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  <table:table-cell table:number-columns-repeated="1002"/>
        </table:table-row>
        <table:table-row table:style-name="ro3">
          <table:table-cell table:style-name="ce15"/>
          <table:table-cell table:style-name="ce28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吳業陽</dc:creator>
    <dc:date>2023-05-26T08:21:36</dc:date>
    <meta:print-date>2021-11-22T17:13:10</meta:print-date>
    <meta:document-statistic meta:table-count="1" meta:cell-count="72" meta:object-count="10"/>
    <meta:generator>LibreOffice/6.1.3.2$Windows_X86_64 LibreOffice_project/86daf60bf00efa86ad547e59e09d6bb77c699acb</meta:generator>
  </office:meta>
</office:document-meta>
</file>