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Ming-Lt-HK-BF" svg:font-family="DFMing-Lt-HK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34cm" fo:margin-left="0.185cm" table:align="left" style:writing-mode="lr-tb"/>
    </style:style>
    <style:style style:name="表格1.A" style:family="table-column">
      <style:table-column-properties style:column-width="8.133cm"/>
    </style:style>
    <style:style style:name="表格1.C" style:family="table-column">
      <style:table-column-properties style:column-width="2.768cm"/>
    </style:style>
    <style:style style:name="表格1.1" style:family="table-row">
      <style:table-row-properties style:min-row-height="1.12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3.00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173cm" table:align="center" style:writing-mode="lr-tb"/>
    </style:style>
    <style:style style:name="表格2.A" style:family="table-column">
      <style:table-column-properties style:column-width="3.9cm"/>
    </style:style>
    <style:style style:name="表格2.B" style:family="table-column">
      <style:table-column-properties style:column-width="3.593cm"/>
    </style:style>
    <style:style style:name="表格2.C" style:family="table-column">
      <style:table-column-properties style:column-width="5.001cm"/>
    </style:style>
    <style:style style:name="表格2.D" style:family="table-column">
      <style:table-column-properties style:column-width="4.68cm"/>
    </style:style>
    <style:style style:name="表格2.1" style:family="table-row">
      <style:table-row-properties style:min-row-height="1.25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1.187cm" fo:keep-together="auto"/>
    </style:style>
    <style:style style:name="表格2.3" style:family="table-row">
      <style:table-row-properties style:min-row-height="1.998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6" style:family="table-row">
      <style:table-row-properties style:min-row-height="1.443cm" fo:keep-together="auto"/>
    </style:style>
    <style:style style:name="表格2.10" style:family="table-row">
      <style:table-row-properties style:min-row-height="2.365cm" fo:keep-together="auto"/>
    </style:style>
    <style:style style:name="表格2.11" style:family="table-row">
      <style:table-row-properties style:min-row-height="1.926cm" fo:keep-together="auto"/>
    </style:style>
    <style:style style:name="表格2.13" style:family="table-row">
      <style:table-row-properties style:min-row-height="0.099cm" fo:keep-together="auto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173cm" table:align="center" style:writing-mode="lr-tb"/>
    </style:style>
    <style:style style:name="表格3.A" style:family="table-column">
      <style:table-column-properties style:column-width="3.9cm"/>
    </style:style>
    <style:style style:name="表格3.B" style:family="table-column">
      <style:table-column-properties style:column-width="3.593cm"/>
    </style:style>
    <style:style style:name="表格3.C" style:family="table-column">
      <style:table-column-properties style:column-width="5.001cm"/>
    </style:style>
    <style:style style:name="表格3.D" style:family="table-column">
      <style:table-column-properties style:column-width="4.68cm"/>
    </style:style>
    <style:style style:name="表格3.1" style:family="table-row">
      <style:table-row-properties style:min-row-height="1.25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2" style:family="table-row">
      <style:table-row-properties style:min-row-height="1.187cm" fo:keep-together="auto"/>
    </style:style>
    <style:style style:name="表格3.3" style:family="table-row">
      <style:table-row-properties style:min-row-height="0.979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8" style:family="table-row">
      <style:table-row-properties style:min-row-height="1.132cm" fo:keep-together="auto"/>
    </style:style>
    <style:style style:name="表格3.12" style:family="table-row">
      <style:table-row-properties style:min-row-height="2.365cm" fo:keep-together="auto"/>
    </style:style>
    <style:style style:name="表格3.B1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13" style:family="table-row">
      <style:table-row-properties style:min-row-height="1.926cm" fo:keep-together="auto"/>
    </style:style>
    <style:style style:name="表格3.15" style:family="table-row">
      <style:table-row-properties style:min-row-height="0.099cm" fo:keep-together="auto"/>
    </style:style>
    <style:style style:name="表格3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fo:color="#ff0000"/>
    </style:style>
    <style:style style:name="P13" style:family="paragraph" style:parent-style-name="Standard">
      <style:paragraph-properties fo:line-height="0.882cm" fo:text-align="justify" style:justify-single-word="false"/>
      <style:text-properties style:font-name="新細明體" fo:letter-spacing="0.035cm" style:font-name-complex="新細明體"/>
    </style:style>
    <style:style style:name="P14" style:family="paragraph" style:parent-style-name="Standard">
      <style:text-properties style:font-name="新細明體" fo:letter-spacing="0.035cm" style:font-name-complex="新細明體"/>
    </style:style>
    <style:style style:name="P15" style:family="paragraph" style:parent-style-name="Standard">
      <style:paragraph-properties fo:line-height="0.882cm" fo:text-align="justify" style:justify-single-word="false"/>
      <style:text-properties style:font-name="新細明體" fo:letter-spacing="0.035cm" style:font-name-complex="新細明體"/>
    </style:style>
    <style:style style:name="P16" style:family="paragraph" style:parent-style-name="Standard">
      <style:paragraph-properties style:text-autospace="none"/>
      <style:text-properties style:font-name="新細明體" fo:font-weight="bold" style:letter-kerning="false" style:font-weight-asian="bold" style:font-name-complex="DFMing-Lt-HK-BF"/>
    </style:style>
    <style:style style:name="P17" style:family="paragraph" style:parent-style-name="Standard" style:master-page-name="Standard">
      <style:paragraph-properties fo:margin-left="1.413cm" fo:margin-right="0cm" fo:margin-top="0.212cm" fo:margin-bottom="0cm" loext:contextual-spacing="false" fo:text-align="center" style:justify-single-word="false" fo:text-indent="-1.413cm" style:auto-text-indent="false" style:page-number="1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8" style:family="paragraph" style:parent-style-name="Standard">
      <style:paragraph-properties fo:margin-left="0.3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標楷體" fo:letter-spacing="0.035cm" style:font-name-asian="標楷體" style:font-name-complex="標楷體"/>
    </style:style>
    <style:style style:name="P21" style:family="paragraph" style:parent-style-name="Standard_20__28_user_29_">
      <style:paragraph-properties fo:text-align="center" style:justify-single-word="false"/>
    </style:style>
    <style:style style:name="P22" style:family="paragraph" style:parent-style-name="Standard_20__28_user_29_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_20__28_user_29_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_20__28_user_29_">
      <style:text-properties style:font-name="標楷體" style:font-name-asian="標楷體" style:font-name-complex="標楷體"/>
    </style:style>
    <style:style style:name="P25" style:family="paragraph" style:parent-style-name="Standard_20__28_user_29_">
      <style:paragraph-properties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HTML_20_預設格式">
      <style:paragraph-properties fo:margin-top="0.265cm" fo:margin-bottom="0.265cm" loext:contextual-spacing="false"/>
      <style:text-properties style:font-name="標楷體" style:font-name-asian="標楷體" style:font-name-complex="標楷體"/>
    </style:style>
    <style:style style:name="P27" style:family="paragraph" style:parent-style-name="HTML_20_預設格式" style:list-style-name="WW8Num3">
      <style:paragraph-properties fo:margin-top="0.265cm" fo:margin-bottom="0.265cm" loext:contextual-spacing="false"/>
      <style:text-properties style:font-name="標楷體" style:font-name-asian="標楷體" style:font-name-complex="標楷體"/>
    </style:style>
    <style:style style:name="P28" style:family="paragraph" style:parent-style-name="HTML_20_預設格式" style:list-style-name="WW8Num3">
      <style:paragraph-properties fo:margin-top="0.265cm" fo:margin-bottom="0.265cm" loext:contextual-spacing="false"/>
      <style:text-properties style:font-name="標楷體" style:font-name-asian="標楷體" style:font-name-complex="標楷體"/>
    </style:style>
    <style:style style:name="P29" style:family="paragraph" style:parent-style-name="HTML_20_預設格式">
      <style:paragraph-properties fo:margin-top="0.265cm" fo:margin-bottom="0.265cm" loext:contextual-spacing="false" fo:text-align="justify" style:justify-single-word="false"/>
      <style:text-properties style:font-name="標楷體" style:font-name-asian="標楷體" style:font-name-complex="標楷體"/>
    </style:style>
    <style:style style:name="P30" style:family="paragraph" style:parent-style-name="HTML_20_預設格式" style:list-style-name="WW8Num18">
      <style:paragraph-properties fo:margin-top="0.265cm" fo:margin-bottom="0.265cm" loext:contextual-spacing="false" fo:text-align="justify" style:justify-single-word="false"/>
      <style:text-properties style:font-name="標楷體" style:font-name-asian="標楷體" style:font-name-complex="標楷體"/>
    </style:style>
    <style:style style:name="P31" style:family="paragraph" style:parent-style-name="HTML_20_預設格式" style:list-style-name="WW8Num18">
      <style:paragraph-properties fo:margin-top="0.265cm" fo:margin-bottom="0.265cm" loext:contextual-spacing="false" fo:text-align="justify" style:justify-single-word="false"/>
      <style:text-properties style:font-name="標楷體" style:font-name-asian="標楷體" style:font-name-complex="標楷體"/>
    </style:style>
    <style:style style:name="P32" style:family="paragraph" style:parent-style-name="HTML_20_預設格式" style:list-style-name="WW8Num3">
      <style:paragraph-properties fo:margin-top="0.265cm" fo:margin-bottom="0.265cm" loext:contextual-spacing="false"/>
    </style:style>
    <style:style style:name="P33" style:family="paragraph" style:parent-style-name="HTML_20_預設格式" style:list-style-name="WW8Num18">
      <style:paragraph-properties fo:margin-top="0.265cm" fo:margin-bottom="0.265cm" loext:contextual-spacing="false" fo:text-align="justify" style:justify-single-word="false"/>
    </style:style>
    <style:style style:name="P34" style:family="paragraph" style:parent-style-name="HTML_20_預設格式" style:list-style-name="WW8Num3">
      <style:paragraph-properties fo:margin-top="0.265cm" fo:margin-bottom="0.265cm" loext:contextual-spacing="false"/>
    </style:style>
    <style:style style:name="P35" style:family="paragraph" style:parent-style-name="HTML_20_預設格式" style:list-style-name="WW8Num18">
      <style:paragraph-properties fo:margin-top="0.265cm" fo:margin-bottom="0.265cm" loext:contextual-spacing="false" fo:text-align="justify" style:justify-single-word="false"/>
    </style:style>
    <style:style style:name="P36" style:family="paragraph" style:parent-style-name="HTML_20_預設格式">
      <style:paragraph-properties fo:margin-left="1.482cm" fo:margin-right="0cm" fo:margin-top="0.265cm" fo:margin-bottom="0.265cm" loext:contextual-spacing="false" fo:text-align="justify" style:justify-single-word="false" fo:text-indent="0cm" style:auto-text-indent="false"/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  <style:style style:name="P37" style:family="paragraph" style:parent-style-name="Footer">
      <style:paragraph-properties fo:text-align="center" style:justify-single-word="false"/>
      <style:text-properties style:font-name="新細明體" fo:font-size="12pt" fo:font-weight="bold" style:font-size-asian="12pt" style:font-weight-asian="bold" style:font-name-complex="新細明體" style:font-size-complex="12pt"/>
    </style:style>
    <style:style style:name="P38" style:family="paragraph" style:parent-style-name="Default">
      <style:paragraph-properties fo:text-align="center" style:justify-single-word="false"/>
    </style:style>
    <style:style style:name="P39" style:family="paragraph" style:parent-style-name="Default">
      <style:text-properties fo:color="#000000" fo:font-size="14pt" style:font-size-asian="14pt" style:font-name-complex="標楷體" style:font-size-complex="14pt"/>
    </style:style>
    <style:style style:name="P40" style:family="paragraph" style:parent-style-name="Default">
      <style:text-properties fo:color="#000000" style:font-name="新細明體" fo:font-size="14pt" fo:letter-spacing="0.035cm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language-asian="zh" style:country-asian="HK" style:font-name-complex="標楷體"/>
    </style:style>
    <style:style style:name="T5" style:family="text">
      <style:text-properties style:font-name="標楷體" style:font-name-asian="標楷體" style:font-name-complex="新細明體"/>
    </style:style>
    <style:style style:name="T6" style:family="text">
      <style:text-properties style:font-name="標楷體" fo:letter-spacing="0.035cm" style:font-name-asian="標楷體" style:font-name-complex="標楷體"/>
    </style:style>
    <style:style style:name="T7" style:family="text">
      <style:text-properties style:font-name="標楷體" fo:letter-spacing="0.035cm" style:font-name-asian="標楷體" style:font-name-complex="標楷體"/>
    </style:style>
    <style:style style:name="T8" style:family="text">
      <style:text-properties style:font-name="標楷體" fo:background-color="#ffffff" loext:char-shading-value="0" style:font-name-asian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language-asian="zh" style:country-asian="HK"/>
    </style:style>
    <style:style style:name="T12" style:family="text">
      <style:text-properties style:language-asian="zh" style:country-asian="HK"/>
    </style:style>
    <style:style style:name="T13" style:family="text">
      <style:text-properties fo:color="#c00000" style:font-name="標楷體" fo:letter-spacing="0.035cm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fo:color="#c00000" style:font-name="標楷體" fo:letter-spacing="0.035cm" style:font-name-asian="標楷體" style:font-name-complex="標楷體"/>
    </style:style>
    <style:style style:name="T15" style:family="text">
      <style:text-properties fo:color="#c00000"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fo:color="#c00000"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新細明體" fo:font-size="11pt" style:font-size-asian="11pt" style:font-name-complex="新細明體"/>
    </style:style>
    <style:style style:name="T18" style:family="text">
      <style:text-properties fo:color="#0000ff" style:font-name="新細明體" fo:font-size="11pt" style:text-underline-style="solid" style:text-underline-width="auto" style:text-underline-color="font-color" style:font-size-asian="11pt" style:font-name-complex="新細明體"/>
    </style:style>
    <style:style style:name="T19" style:family="text">
      <style:text-properties fo:color="#0000ff" style:font-name="新細明體" fo:font-size="11pt" style:text-underline-style="solid" style:text-underline-width="auto" style:text-underline-color="font-color" style:font-size-asian="11pt" style:font-name-complex="新細明體"/>
    </style:style>
    <style:style style:name="T20" style:family="text">
      <style:text-properties fo:color="#0000ff" style:font-name="新細明體" fo:font-size="11pt" style:text-underline-style="solid" style:text-underline-width="auto" style:text-underline-color="font-color" style:font-size-asian="11pt" style:language-asian="zh" style:country-asian="HK" style:font-name-complex="新細明體"/>
    </style:style>
    <style:style style:name="T21" style:family="text">
      <style:text-properties fo:color="#0000ff" style:font-name="標楷體" fo:letter-spacing="0.035cm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fo:color="#0000ff" style:font-name="標楷體" fo:letter-spacing="0.035cm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fo:color="#0000ff" style:text-underline-style="solid" style:text-underline-width="auto" style:text-underline-color="font-color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color="#000000" fo:font-size="14pt" style:font-size-asian="14pt" style:font-name-complex="標楷體" style:font-size-complex="14pt"/>
    </style:style>
    <style:style style:name="T28" style:family="text">
      <style:text-properties fo:color="#000000" fo:font-size="16pt" style:font-size-asian="16pt" style:font-name-complex="標楷體" style:font-size-complex="16pt"/>
    </style:style>
    <style:style style:name="T29" style:family="text">
      <style:text-properties fo:color="#000000" fo:font-size="16pt" style:font-size-asian="16pt" style:font-name-complex="新細明體" style:font-size-complex="16pt"/>
    </style:style>
    <style:style style:name="T30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「<text:span text:style-name="T11">雲林</text:span>縣<text:span text:style-name="T11">東勢</text:span>鄉<text:span text:style-name="T11">殯葬設施</text:span>使用管理自治條例第十三條、<text:span text:style-name="T11">第十三條之一、第十七條之三修正條文</text:span>對照表」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3">修正條文</text:p>
          </table:table-cell>
          <table:table-cell table:style-name="表格1.B1" office:value-type="string">
            <text:p text:style-name="P3">現行條文</text:p>
          </table:table-cell>
          <table:table-cell table:style-name="表格1.C1" office:value-type="string">
            <text:p text:style-name="P3">說明</text:p>
          </table:table-cell>
        </table:table-row>
        <table:table-row table:style-name="表格1.2">
          <table:table-cell table:style-name="表格1.A2" office:value-type="string">
            <text:p text:style-name="P18"><text:span text:style-name="T1">第 十三 條 <text:s text:c="3"/>本鄉公墓公園化納骨堂</text:span><text:span text:style-name="T4">骨灰</text:span><text:span text:style-name="T1">(</text:span><text:span text:style-name="T4">骸</text:span><text:span text:style-name="T1">)之使用申請文件及使用費收取標準如下：</text:span></text:p>
            <text:p text:style-name="P2">一、納骨堂使用申請書乙份、火化許可證明、起掘許可證明或其他相關證明。</text:p>
            <text:p text:style-name="P4">二、除戶戶籍謄本乙份，如無法提出時，另由申請者提出切結書乙份（由本所製發）。申請人以死者家屬或親屬為申請人，如無家屬或無親屬者得由實際負責殮葬者代為申請。</text:p>
            <text:p text:style-name="P4">三、使用費收取標準如下：</text:p>
            <text:p text:style-name="P4">地下樓：骨骸櫃每位新臺幣二萬元，</text:p>
            <text:p text:style-name="P4">骨灰櫃每位新臺幣一萬二千元。</text:p>
            <text:p text:style-name="P4">一　樓：骨骸櫃每位新臺幣三萬六千元，</text:p>
            <text:p text:style-name="P4">骨灰櫃每位新臺幣二萬元。</text:p>
            <text:p text:style-name="P4">二　樓：骨骸櫃每位新臺幣二萬八千元，</text:p>
            <text:p text:style-name="P4">骨灰櫃每位新臺幣一萬六千元。</text:p>
            <text:p text:style-name="P4">三　樓：骨骸櫃每位新臺幣三萬六千元，</text:p>
            <text:p text:style-name="P4">骨灰櫃每位新臺幣二萬元。</text:p>
            <text:p text:style-name="P19"><text:span text:style-name="T1">四、有下列情形之一者，</text:span><text:span text:style-name="T4">應</text:span><text:span text:style-name="T1">免收使用費、建堂維修基金：</text:span></text:p>
            <text:p text:style-name="P19"><text:span text:style-name="T6"><text:s/></text:span><text:span text:style-name="T13">(一)</text:span><text:span text:style-name="T4">本鄉</text:span><text:span text:style-name="T1">現役軍人因公、作戰或參加軍事演習死亡者。</text:span></text:p>
            <text:p text:style-name="P19"><text:span text:style-name="T6"><text:s/></text:span><text:span text:style-name="T13">(二)</text:span><text:span text:style-name="T1">當年度</text:span><text:span text:style-name="T4">於直轄市、</text:span><text:span text:style-name="T1">縣(</text:span><text:span text:style-name="T4">市</text:span><text:span text:style-name="T1">)政府列冊有案之各款低收入戶。</text:span></text:p>
            <text:p text:style-name="P19"><text:span text:style-name="T6"><text:s/></text:span><text:span text:style-name="T13">(三)</text:span><text:span text:style-name="T4">本鄉鄉民</text:span><text:span text:style-name="T1">無力籌措喪葬費，經專案申請並經調查符合低收入戶標準者。</text:span></text:p>
            <text:p text:style-name="P19"><text:span text:style-name="T14"><text:s/></text:span><text:span text:style-name="T13">(四)</text:span><text:span text:style-name="T4">本鄉鄉民在醫療院所捐贈器官者。</text:span></text:p>
            <text:p text:style-name="P19"><text:span text:style-name="T6"><text:s/></text:span><text:span text:style-name="T13">(五)</text:span><text:span text:style-name="T1">設籍本鄉當年</text:span><text:span text:style-name="T4">度雲林</text:span><text:span text:style-name="T1">縣政府列冊有案之</text:span><text:span text:style-name="T4">中</text:span><text:span text:style-name="T1">低收入戶。</text:span><text:span text:style-name="T1"> <text:s text:c="17"/></text:span></text:p>
            <text:p text:style-name="P20">五、(刪除)。</text:p>
            <text:p text:style-name="P19"><text:span text:style-name="T1">六、 </text:span><text:span text:style-name="T6">(刪除)</text:span><text:span text:style-name="T1">。</text:span></text:p>
            <text:p text:style-name="P7"><text:span text:style-name="T1">七、外鄉鎮市一般民眾申請使用納骨堂者，得依本條第三款所定收費標準提高為</text:span><text:span text:style-name="T15">一點五</text:span><text:span text:style-name="T1">倍。</text:span></text:p>
            <text:p text:style-name="P4">八、以上之收費每位各提列三千元作建堂維修基金。</text:p>
            <text:p text:style-name="P4">九、已安置於納骨堂之骨骸罈、骨灰罈，其另行選號跳位者，同一樓層加收新臺幣三千元，不同樓層應補足差額，其跳號選位地下樓層者不退還差額。</text:p>
            <text:p text:style-name="P7"><text:span text:style-name="T1"><text:s text:c="4"/>申請使用本鄉四美生命紀念館骨灰櫃者</text:span><text:span text:style-name="T1">，如符合</text:span><text:span text:style-name="T1">前項第四款規定之情形，免</text:span><text:span text:style-name="T1">收使用費、建堂維修基金，但以最低價櫃位</text:span><text:soft-page-break/><text:span text:style-name="T1">為限。如需選位，應依第十三條之一第一項規定收費標準(附表一)補足其與最低價櫃位使用費差額。</text:span></text:p>
          </table:table-cell>
          <table:table-cell table:style-name="表格1.B2" office:value-type="string">
            <text:p text:style-name="P18"><text:span text:style-name="T1">第 十三 條 <text:s text:c="3"/>本鄉公墓公園化納骨堂</text:span><text:span text:style-name="T4">骨灰</text:span><text:span text:style-name="T1">(</text:span><text:span text:style-name="T4">骸</text:span><text:span text:style-name="T1">)之使用申請文件及使用費收取標準如下：</text:span></text:p>
            <text:p text:style-name="P2">一、納骨堂使用申請書乙份、火化許可證明、起掘許可證明或其他相關證明。</text:p>
            <text:p text:style-name="P4">二、除戶戶籍謄本乙份，如無法提出時，另由申請者提出切結書乙份（由本所製發）。申請人以死者家屬或親屬為申請人，如無家屬或無親屬者得由實際負責殮葬者代為申請。</text:p>
            <text:p text:style-name="P4">三、使用費收取標準如下：</text:p>
            <text:p text:style-name="P4">地下樓：骨骸櫃每位新臺幣二萬元，</text:p>
            <text:p text:style-name="P4">骨灰櫃每位新臺幣一萬二千元。</text:p>
            <text:p text:style-name="P4">一　樓：骨骸櫃每位新臺幣三萬六千元，</text:p>
            <text:p text:style-name="P4">骨灰櫃每位新臺幣二萬元。</text:p>
            <text:p text:style-name="P4">二　樓：骨骸櫃每位新臺幣二萬八千元，</text:p>
            <text:p text:style-name="P4">骨灰櫃每位新臺幣一萬六千元。</text:p>
            <text:p text:style-name="P4">三　樓：骨骸櫃每位新臺幣三萬六千元，</text:p>
            <text:p text:style-name="P4">骨灰櫃每位新臺幣二萬元。</text:p>
            <text:p text:style-name="P19"><text:span text:style-name="T1">四、有下列情形之一者，</text:span><text:span text:style-name="T4">應</text:span><text:span text:style-name="T1">免收使用費、建堂維修基金：</text:span></text:p>
            <text:p text:style-name="P19"><text:span text:style-name="T17"><text:s/></text:span><text:span text:style-name="T18">1、</text:span><text:span text:style-name="T4">本鄉</text:span><text:span text:style-name="T1">現役軍人因公、作戰或參加軍事演習死亡者。</text:span></text:p>
            <text:p text:style-name="P19"><text:span text:style-name="T21"><text:s/></text:span><text:span text:style-name="T18">2、</text:span><text:span text:style-name="T1">當年度</text:span><text:span text:style-name="T4">於直轄市、</text:span><text:span text:style-name="T1">縣(</text:span><text:span text:style-name="T4">市</text:span><text:span text:style-name="T1">)政府列冊有案之各款低收入戶。</text:span></text:p>
            <text:p text:style-name="P19"><text:span text:style-name="T21"><text:s/></text:span><text:span text:style-name="T18">3、</text:span><text:span text:style-name="T4">本鄉鄉民</text:span><text:span text:style-name="T1">無力籌措喪葬費，經專案申請並經調查符合低收入戶標準者。</text:span></text:p>
            <text:p text:style-name="P19"><text:span text:style-name="T21"><text:s/></text:span><text:span text:style-name="T18">4</text:span><text:span text:style-name="T20">、</text:span><text:span text:style-name="T4">本鄉鄉民在醫療院所捐贈器官者。</text:span></text:p>
            <text:p text:style-name="P19"><text:span text:style-name="T21"><text:s/></text:span><text:span text:style-name="T18">5</text:span><text:span text:style-name="T18">.</text:span><text:span text:style-name="T1">設籍本鄉當年</text:span><text:span text:style-name="T4">度雲林</text:span><text:span text:style-name="T1">縣政府列冊有案之</text:span><text:span text:style-name="T4">中</text:span><text:span text:style-name="T1">低收入戶。</text:span><text:span text:style-name="T1"> <text:s text:c="17"/></text:span></text:p>
            <text:p text:style-name="P20">五、(刪除)。</text:p>
            <text:p text:style-name="P19"><text:span text:style-name="T1">六、 </text:span><text:span text:style-name="T6">(刪除)</text:span><text:span text:style-name="T1">。</text:span></text:p>
            <text:p text:style-name="P7"><text:span text:style-name="T1">七、外鄉鎮市一般民眾申請使用納骨堂者，得依本條第三款所定收費標準提高為</text:span><text:span text:style-name="T23">一．五</text:span><text:span text:style-name="T1">倍。</text:span></text:p>
            <text:p text:style-name="P4">八、以上之收費每位各提列三千元作建堂維修基金。</text:p>
            <text:p text:style-name="P4">九、已安置於納骨堂之骨骸罈、骨灰罈，其另行選號跳位者，同一樓層加收新臺幣三千元，不同樓層應補足差額，其跳號選位地下樓層者不退還差額。</text:p>
            <text:p text:style-name="P7"><text:span text:style-name="T1"><text:s text:c="4"/>申請使用本鄉四美生命紀念館骨灰櫃者</text:span><text:span text:style-name="T1">，如符合</text:span><text:span text:style-name="T1">前項第四款規定之情形，免</text:span><text:span text:style-name="T1">收使用費、建堂維修基金，但以最低價櫃位</text:span><text:soft-page-break/><text:span text:style-name="T1">為限。如需選位，應依第十三條之一第一項規定收費標準(附表一)補足其與最低價櫃位使用費差額。</text:span></text:p>
          </table:table-cell>
          <table:table-cell table:style-name="表格1.C2" office:value-type="string">
            <text:p text:style-name="P1"><text:span text:style-name="T4">文字修飾，數字以中文書寫</text:span><text:span text:style-name="T1">，</text:span><text:span text:style-name="T4">以臻明確。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1">第 十三 條之一 使用</text:span><text:span text:style-name="T1">本鄉四美生命紀念館納骨設施需繳納相關費用，收費標準如附表一</text:span><text:span text:style-name="T15">。</text:span></text:p>
            <text:p text:style-name="P7"><text:span text:style-name="T1"><text:s text:c="3"/>本自治條例公布起</text:span><text:span text:style-name="T15">至中華民國一百一十五年十二月三十一日止</text:span><text:span text:style-name="T1">，凡安置於本鄉公墓公園化納骨堂之親故骨灰(骸)、神主牌位申請移轉至本鄉四美生命紀念館安置者，使用費折抵骨骸櫃新臺幣</text:span><text:span text:style-name="T15">一萬六</text:span><text:span text:style-name="T1">千元、骨灰櫃新臺幣</text:span><text:span text:style-name="T15">一萬</text:span><text:span text:style-name="T1">元、神主牌位新臺幣二千元。</text:span></text:p>
            <text:p text:style-name="P7"><text:span text:style-name="T1"><text:s text:c="4"/>配合本鄉辦理四美公墓舊墓更新及依法公告遷葬範圍內之有(無)主墳墓自行起掘或由本所代為起掘遷葬，</text:span><text:span text:style-name="T15">使用本鄉殯葬設施，使用費折抵骨骸櫃新臺幣八千元、骨灰櫃新臺幣四千元、神主牌位新臺幣二千元。</text:span></text:p>
            <text:p text:style-name="P7"><text:span text:style-name="T1"><text:s text:c="3"/>骨灰(骸)、神主牌位依第二項規定申請移轉至本鄉四美生命紀念館安置者，應於申請日起三個月內遷出公墓公園化納骨堂之骨灰(骸)櫃位、神主牌位，辦理進館，逾期未遷出者，申辦之本鄉四美生命紀念館骨灰(骸)櫃位、神主牌位由本所逕為註銷。</text:span></text:p>
          </table:table-cell>
          <table:table-cell table:style-name="表格1.B2" office:value-type="string">
            <text:p text:style-name="P7"><text:span text:style-name="T1">第 十三 條之一 使用</text:span><text:span text:style-name="T1">本鄉四美生命紀念館納骨設施需繳納相關費用，收費標準如附表一</text:span><text:span text:style-name="T23">：</text:span></text:p>
            <text:p text:style-name="P7"><text:span text:style-name="T1"><text:s text:c="4"/>本自治條例公布起</text:span><text:span text:style-name="T23">三年內</text:span><text:span text:style-name="T1">，凡安置於本鄉公墓公園化納骨堂之親故骨灰(骸)、神主牌位申請移轉至本鄉四美生命紀念館安置者，使用費折抵骨骸櫃新臺幣</text:span><text:span text:style-name="T23">八千</text:span><text:span text:style-name="T1">元、骨灰櫃新臺幣</text:span><text:span text:style-name="T23">四千</text:span><text:span text:style-name="T1">元、神主牌位新臺幣二千元。</text:span></text:p>
            <text:p text:style-name="P7"><text:span text:style-name="T1"><text:s text:c="4"/>配合本鄉辦理四美公墓舊墓更新及依法公告遷葬範圍內之有(無)主墳墓自行起掘或由本所代為起掘遷葬，</text:span><text:span text:style-name="T23">並安置於骨灰(骸)臨時存放處所登記有案，得依前項規定折抵使用費。</text:span></text:p>
            <text:p text:style-name="P7"><text:span text:style-name="T1"><text:s text:c="4"/>骨灰(骸)、神主牌位依第二項</text:span><text:span text:style-name="T23">或前項</text:span><text:span text:style-name="T1">規定申請移轉至本鄉四美生命紀念館安置者，應於申請日起三個月內遷出公墓公園化納骨堂之骨灰(骸)櫃位、神主牌位，辦理進館，逾期未遷出者，申辦之本鄉四美生命紀念館骨灰(骸)櫃位、神主牌位由本所逕為註銷。</text:span></text:p>
          </table:table-cell>
          <table:table-cell table:style-name="表格1.C2" office:value-type="string">
            <text:p text:style-name="P1"><text:span text:style-name="T4">文字修飾並修正本鄉</text:span><text:span text:style-name="T1">四美生命紀念館</text:span><text:span text:style-name="T5">納骨設施</text:span><text:span text:style-name="T4">收費標準</text:span><text:span text:style-name="T1">;</text:span><text:span text:style-name="T4">另</text:span><text:span text:style-name="T1">本鄉公墓公園化納骨堂之親故骨灰(骸)申請移轉至本鄉四美生命紀念館安置，</text:span><text:span text:style-name="T4">增加使用費折抵費用；刪除第四項「</text:span><text:span text:style-name="T1">或前項</text:span><text:span text:style-name="T4">」字樣，以臻明確。</text:span></text:p>
          </table:table-cell>
        </table:table-row>
        <table:table-row table:style-name="表格1.2">
          <table:table-cell table:style-name="表格1.A4" office:value-type="string">
            <text:p text:style-name="P26">第 十七 條之三 <text:s/>使用禮廳之使用申請文件及收費標準如下: </text:p>
            <text:list xml:id="list3201245617" text:style-name="WW8Num3">
              <text:list-item>
                <text:p text:style-name="P32"><text:span text:style-name="T1">禮廳使用申請書乙份(本所製發)、 申請人身分證、印章。</text:span><text:span text:style-name="T15">申請人，以亡者家屬、親屬為申請人，如無家屬或無親屬者得由實際負責殮葬者代為申請。</text:span></text:p>
              </text:list-item>
              <text:list-item>
                <text:p text:style-name="P32"><text:span text:style-name="T1">死亡證明文件</text:span><text:span text:style-name="T8">正本乙份</text:span><text:span text:style-name="T1">(死亡診斷(檢案)書)</text:span><text:span text:style-name="T8">。</text:span></text:p>
              </text:list-item>
              <text:list-item>
                <text:p text:style-name="P27">懷德廳、懷澤廳禮堂使用費:每日收取新臺幣一千元整，不足一日以一日計算。</text:p>
              </text:list-item>
              <text:list-item>
                <text:p text:style-name="P32"><text:span text:style-name="T1">外鄉鎮市民眾使用禮廳者，得依前款使用費提高為</text:span><text:span text:style-name="T15">一點五</text:span><text:span text:style-name="T1">倍。</text:span></text:p>
              </text:list-item>
              <text:list-item>
                <text:p text:style-name="P27">設籍本鄉當年度縣政府列冊有案之各款低收入戶、中低收入戶使用禮廳者，得免予收費。</text:p>
              </text:list-item>
            </text:list>
          </table:table-cell>
          <table:table-cell table:style-name="表格1.B4" office:value-type="string">
            <text:p text:style-name="P29">第 十七 條之三 <text:s/>使用禮廳之使用申請文件及收費標準如下:</text:p>
            <text:list xml:id="list3297179859" text:style-name="WW8Num18">
              <text:list-item>
                <text:p text:style-name="P30">禮廳使用申請書乙份(本所製發)、 申請人身分證、印章。</text:p>
              </text:list-item>
              <text:list-item>
                <text:p text:style-name="P33"><text:span text:style-name="T1">死亡證明文件</text:span><text:span text:style-name="T8">正本乙份</text:span><text:span text:style-name="T1">(死亡診斷(檢案)書)</text:span><text:span text:style-name="T8">。</text:span></text:p>
              </text:list-item>
            </text:list>
            <text:p text:style-name="P36">前款之申請人，以亡者家屬、親屬為申請人，如無家屬或無親屬者得由實際負責殮葬者代為申請。</text:p>
            <text:list xml:id="list135729877996632" text:continue-numbering="true" text:style-name="WW8Num18">
              <text:list-item>
                <text:p text:style-name="P30">懷德廳、懷澤廳禮堂使用費:每日收取新臺幣一千元整，不足一日以一日計算。</text:p>
              </text:list-item>
              <text:list-item>
                <text:p text:style-name="P33"><text:span text:style-name="T1">外鄉鎮市民眾使用禮廳者，得依前款使用費提高為</text:span><text:span text:style-name="T23">1.5</text:span><text:span text:style-name="T1">倍。</text:span></text:p>
              </text:list-item>
              <text:list-item>
                <text:p text:style-name="P30">設籍本鄉當年度縣政府列冊有案之各款低收入戶、中低收入戶使用禮廳者，得免予收費。</text:p>
              </text:list-item>
            </text:list>
          </table:table-cell>
          <table:table-cell table:style-name="表格1.C4" office:value-type="string">
            <text:p text:style-name="P1"><text:span text:style-name="T4">原第一項第二款後段移至第一項第一款</text:span><text:span text:style-name="T1">後段</text:span><text:span text:style-name="T4">及文字修飾，連續記載，不分段，數字以中文書寫</text:span><text:span text:style-name="T1">，</text:span><text:span text:style-name="T4">以臻明確。</text:span></text:p>
          </table:table-cell>
        </table:table-row>
      </table:table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附表一: <text:s text:c="12"/></text:p>
      <text:p text:style-name="P38"><text:span text:style-name="T28"><text:s text:c="13"/>四美生命紀念館</text:span><text:span text:style-name="T29">納骨設施收費標準修正後</text:span><text:span text:style-name="T28">：</text:span> (新臺幣/元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22">項目</text:p>
          </table:table-cell>
          <table:table-cell table:style-name="表格2.B1" table:number-rows-spanned="2" office:value-type="string">
            <text:p text:style-name="P22">層</text:p>
          </table:table-cell>
          <table:table-cell table:style-name="表格2.B1" office:value-type="string">
            <text:p text:style-name="P22">本鄉收費</text:p>
          </table:table-cell>
          <table:table-cell table:style-name="表格2.D1" office:value-type="string">
            <text:p text:style-name="P22">外鄉鎮市收費</text:p>
          </table:table-cell>
        </table:table-row>
        <table:table-row table:style-name="表格2.2">
          <table:covered-table-cell/>
          <table:covered-table-cell/>
          <table:table-cell table:style-name="表格2.B1" office:value-type="string">
            <text:p text:style-name="P22">使用費</text:p>
          </table:table-cell>
          <table:table-cell table:style-name="表格2.D1" office:value-type="string">
            <text:p text:style-name="P22">使用費</text:p>
          </table:table-cell>
        </table:table-row>
        <table:table-row table:style-name="表格2.3">
          <table:table-cell table:style-name="表格2.A3" table:number-rows-spanned="3" office:value-type="string">
            <text:p text:style-name="P22">骨灰櫃</text:p>
          </table:table-cell>
          <table:table-cell table:style-name="表格2.B3" office:value-type="string">
            <text:p text:style-name="P25">1層、2層</text:p>
            <text:p text:style-name="P25">10層、11層</text:p>
          </table:table-cell>
          <table:table-cell table:style-name="表格2.B3" office:value-type="string">
            <text:p text:style-name="P25">20,000</text:p>
          </table:table-cell>
          <table:table-cell table:style-name="表格2.D3" office:value-type="string">
            <text:p text:style-name="P25">30,000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25">3層、5層</text:p>
            <text:p text:style-name="P25">8層、9層</text:p>
          </table:table-cell>
          <table:table-cell table:style-name="表格2.B3" office:value-type="string">
            <text:p text:style-name="P11">30,000</text:p>
          </table:table-cell>
          <table:table-cell table:style-name="表格2.D3" office:value-type="string">
            <text:p text:style-name="P11">45,000</text:p>
          </table:table-cell>
        </table:table-row>
        <table:table-row table:style-name="表格2.3">
          <table:covered-table-cell/>
          <table:table-cell table:style-name="表格2.B1" office:value-type="string">
            <text:p text:style-name="P21"><text:span text:style-name="T9">6</text:span><text:span text:style-name="T9">-</text:span><text:span text:style-name="T9">7層</text:span></text:p>
          </table:table-cell>
          <table:table-cell table:style-name="表格2.B1" office:value-type="string">
            <text:p text:style-name="P11">40,000</text:p>
          </table:table-cell>
          <table:table-cell table:style-name="表格2.D1" office:value-type="string">
            <text:p text:style-name="P11">60,000</text:p>
          </table:table-cell>
        </table:table-row>
        <table:table-row table:style-name="表格2.6">
          <table:table-cell table:style-name="表格2.A3" table:number-rows-spanned="4" office:value-type="string">
            <text:p text:style-name="P22">骨骸櫃</text:p>
          </table:table-cell>
          <table:table-cell table:style-name="表格2.B1" office:value-type="string">
            <text:p text:style-name="P22">1層</text:p>
          </table:table-cell>
          <table:table-cell table:style-name="表格2.B1" office:value-type="string">
            <text:p text:style-name="P25">40,000</text:p>
          </table:table-cell>
          <table:table-cell table:style-name="表格2.D1" office:value-type="string">
            <text:p text:style-name="P11">60,000</text:p>
          </table:table-cell>
        </table:table-row>
        <table:table-row table:style-name="表格2.6">
          <table:covered-table-cell/>
          <table:table-cell table:style-name="表格2.B1" office:value-type="string">
            <text:p text:style-name="P22">2層</text:p>
          </table:table-cell>
          <table:table-cell table:style-name="表格2.B1" office:value-type="string">
            <text:p text:style-name="P11">50,000</text:p>
          </table:table-cell>
          <table:table-cell table:style-name="表格2.D1" office:value-type="string">
            <text:p text:style-name="P11">75,000</text:p>
          </table:table-cell>
        </table:table-row>
        <table:table-row table:style-name="表格2.6">
          <table:covered-table-cell/>
          <table:table-cell table:style-name="表格2.B1" office:value-type="string">
            <text:p text:style-name="P22">3層</text:p>
          </table:table-cell>
          <table:table-cell table:style-name="表格2.B1" office:value-type="string">
            <text:p text:style-name="P11">45,000</text:p>
          </table:table-cell>
          <table:table-cell table:style-name="表格2.D1" office:value-type="string">
            <text:p text:style-name="P11">67,500</text:p>
          </table:table-cell>
        </table:table-row>
        <table:table-row table:style-name="表格2.6">
          <table:covered-table-cell/>
          <table:table-cell table:style-name="表格2.B1" office:value-type="string">
            <text:p text:style-name="P22">5層</text:p>
          </table:table-cell>
          <table:table-cell table:style-name="表格2.B1" office:value-type="string">
            <text:p text:style-name="P11">36,000</text:p>
          </table:table-cell>
          <table:table-cell table:style-name="表格2.D1" office:value-type="string">
            <text:p text:style-name="P11">54,000</text:p>
          </table:table-cell>
        </table:table-row>
        <table:table-row table:style-name="表格2.10">
          <table:table-cell table:style-name="表格2.A3" office:value-type="string">
            <text:p text:style-name="P23">特別區</text:p>
            <text:p text:style-name="P23">（佛像區）</text:p>
          </table:table-cell>
          <table:table-cell table:style-name="表格2.D3" table:number-columns-spanned="3" office:value-type="string">
            <text:p text:style-name="P22">骨骸(灰)櫃依所選層數使用費加收20,000(伴佛、見佛)</text:p>
          </table:table-cell>
          <table:covered-table-cell/>
          <table:covered-table-cell/>
        </table:table-row>
        <table:table-row table:style-name="表格2.11">
          <table:table-cell table:style-name="表格2.A1" table:number-rows-spanned="2" office:value-type="string">
            <text:p text:style-name="P22">神主牌位</text:p>
          </table:table-cell>
          <table:table-cell table:style-name="表格2.B1" office:value-type="string">
            <text:p text:style-name="P23">1-9層</text:p>
          </table:table-cell>
          <table:table-cell table:style-name="表格2.B1" office:value-type="string">
            <text:p text:style-name="P22">30,000</text:p>
          </table:table-cell>
          <table:table-cell table:style-name="表格2.D1" office:value-type="string">
            <text:p text:style-name="P22">45,000</text:p>
          </table:table-cell>
        </table:table-row>
        <table:table-row table:style-name="表格2.11">
          <table:covered-table-cell/>
          <table:table-cell table:style-name="表格2.B1" office:value-type="string">
            <text:p text:style-name="P23">10-18層</text:p>
          </table:table-cell>
          <table:table-cell table:style-name="表格2.B1" office:value-type="string">
            <text:p text:style-name="P23">20,000</text:p>
          </table:table-cell>
          <table:table-cell table:style-name="表格2.D1" office:value-type="string">
            <text:p text:style-name="P22">30,000</text:p>
          </table:table-cell>
        </table:table-row>
        <table:table-row table:style-name="表格2.13">
          <table:table-cell table:style-name="表格2.A13" table:number-columns-spanned="4" office:value-type="string">
            <text:p text:style-name="P24">附註1：層數由地面往上遞增，配合習俗無第四層。</text:p>
            <text:p text:style-name="P24">附註2：骨灰櫃、骨骸櫃及神主牌位之收費提列3,000元作建堂維修基金。</text:p>
          </table:table-cell>
          <table:covered-table-cell/>
          <table:covered-table-cell/>
          <table:covered-table-cell/>
        </table:table-row>
      </table:table>
      <text:p text:style-name="P13"/>
      <text:p text:style-name="P40"/>
      <text:p text:style-name="P39"/>
      <text:p text:style-name="P39">附表一: <text:s text:c="12"/></text:p>
      <text:p text:style-name="P38"><text:span text:style-name="T28"><text:s text:c="13"/>四美生命紀念館</text:span><text:span text:style-name="T29">納骨設施收費標準修正前</text:span><text:span text:style-name="T28">：</text:span>(新臺幣/元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office:value-type="string">
            <text:p text:style-name="P22">項目</text:p>
          </table:table-cell>
          <table:table-cell table:style-name="表格3.B1" table:number-rows-spanned="2" office:value-type="string">
            <text:p text:style-name="P22">層</text:p>
          </table:table-cell>
          <table:table-cell table:style-name="表格3.B1" office:value-type="string">
            <text:p text:style-name="P22">本鄉收費</text:p>
          </table:table-cell>
          <table:table-cell table:style-name="表格3.D1" office:value-type="string">
            <text:p text:style-name="P22">外鄉鎮市收費</text:p>
          </table:table-cell>
        </table:table-row>
        <table:table-row table:style-name="表格3.2">
          <table:covered-table-cell/>
          <table:covered-table-cell/>
          <table:table-cell table:style-name="表格3.B1" office:value-type="string">
            <text:p text:style-name="P22">使用費</text:p>
          </table:table-cell>
          <table:table-cell table:style-name="表格3.D1" office:value-type="string">
            <text:p text:style-name="P22">使用費</text:p>
          </table:table-cell>
        </table:table-row>
        <table:table-row table:style-name="表格3.3">
          <table:table-cell table:style-name="表格3.A3" table:number-rows-spanned="5" office:value-type="string">
            <text:p text:style-name="P22">骨灰櫃</text:p>
          </table:table-cell>
          <table:table-cell table:style-name="表格3.B1" office:value-type="string">
            <text:p text:style-name="P22">1層、11層</text:p>
          </table:table-cell>
          <table:table-cell table:style-name="表格3.B1" office:value-type="string">
            <text:p text:style-name="P22">20,000</text:p>
          </table:table-cell>
          <table:table-cell table:style-name="表格3.D1" office:value-type="string">
            <text:p text:style-name="P22">30,000</text:p>
          </table:table-cell>
        </table:table-row>
        <table:table-row table:style-name="表格3.3">
          <table:covered-table-cell/>
          <table:table-cell table:style-name="表格3.B1" office:value-type="string">
            <text:p text:style-name="P22">2層、10層</text:p>
          </table:table-cell>
          <table:table-cell table:style-name="表格3.B1" office:value-type="string">
            <text:p text:style-name="P6">25,000</text:p>
          </table:table-cell>
          <table:table-cell table:style-name="表格3.D1" office:value-type="string">
            <text:p text:style-name="P6">37,500</text:p>
          </table:table-cell>
        </table:table-row>
        <table:table-row table:style-name="表格3.3">
          <table:covered-table-cell/>
          <table:table-cell table:style-name="表格3.B1" office:value-type="string">
            <text:p text:style-name="P22">3層、9層</text:p>
          </table:table-cell>
          <table:table-cell table:style-name="表格3.B1" office:value-type="string">
            <text:p text:style-name="P6">30,000</text:p>
          </table:table-cell>
          <table:table-cell table:style-name="表格3.D1" office:value-type="string">
            <text:p text:style-name="P6">45,000</text:p>
          </table:table-cell>
        </table:table-row>
        <table:table-row table:style-name="表格3.3">
          <table:covered-table-cell/>
          <table:table-cell table:style-name="表格3.B1" office:value-type="string">
            <text:p text:style-name="P22">5層、8層</text:p>
          </table:table-cell>
          <table:table-cell table:style-name="表格3.B1" office:value-type="string">
            <text:p text:style-name="P6">40,000</text:p>
          </table:table-cell>
          <table:table-cell table:style-name="表格3.D1" office:value-type="string">
            <text:p text:style-name="P6">60,000</text:p>
          </table:table-cell>
        </table:table-row>
        <table:table-row table:style-name="表格3.3">
          <table:covered-table-cell/>
          <table:table-cell table:style-name="表格3.B1" office:value-type="string">
            <text:p text:style-name="P21"><text:span text:style-name="T9">6</text:span><text:span text:style-name="T9">-</text:span><text:span text:style-name="T9">7層</text:span></text:p>
          </table:table-cell>
          <table:table-cell table:style-name="表格3.B1" office:value-type="string">
            <text:p text:style-name="P6">50,000</text:p>
          </table:table-cell>
          <table:table-cell table:style-name="表格3.D1" office:value-type="string">
            <text:p text:style-name="P6">75,000</text:p>
          </table:table-cell>
        </table:table-row>
        <table:table-row table:style-name="表格3.8">
          <table:table-cell table:style-name="表格3.A3" table:number-rows-spanned="4" office:value-type="string">
            <text:p text:style-name="P22">骨骸櫃</text:p>
          </table:table-cell>
          <table:table-cell table:style-name="表格3.B1" office:value-type="string">
            <text:p text:style-name="P22">1層</text:p>
          </table:table-cell>
          <table:table-cell table:style-name="表格3.B1" office:value-type="string">
            <text:p text:style-name="P22">50,000</text:p>
          </table:table-cell>
          <table:table-cell table:style-name="表格3.D1" office:value-type="string">
            <text:p text:style-name="P6">75,000</text:p>
          </table:table-cell>
        </table:table-row>
        <table:table-row table:style-name="表格3.8">
          <table:covered-table-cell/>
          <table:table-cell table:style-name="表格3.B1" office:value-type="string">
            <text:p text:style-name="P22">2層</text:p>
          </table:table-cell>
          <table:table-cell table:style-name="表格3.B1" office:value-type="string">
            <text:p text:style-name="P6">70,000</text:p>
          </table:table-cell>
          <table:table-cell table:style-name="表格3.D1" office:value-type="string">
            <text:p text:style-name="P6">105,000</text:p>
          </table:table-cell>
        </table:table-row>
        <table:table-row table:style-name="表格3.8">
          <table:covered-table-cell/>
          <table:table-cell table:style-name="表格3.B1" office:value-type="string">
            <text:p text:style-name="P22">3層</text:p>
          </table:table-cell>
          <table:table-cell table:style-name="表格3.B1" office:value-type="string">
            <text:p text:style-name="P6">60,000</text:p>
          </table:table-cell>
          <table:table-cell table:style-name="表格3.D1" office:value-type="string">
            <text:p text:style-name="P6">90,000</text:p>
          </table:table-cell>
        </table:table-row>
        <table:table-row table:style-name="表格3.8">
          <table:covered-table-cell/>
          <table:table-cell table:style-name="表格3.B1" office:value-type="string">
            <text:p text:style-name="P22">5層</text:p>
          </table:table-cell>
          <table:table-cell table:style-name="表格3.B1" office:value-type="string">
            <text:p text:style-name="P6">40,000</text:p>
          </table:table-cell>
          <table:table-cell table:style-name="表格3.D1" office:value-type="string">
            <text:p text:style-name="P6">60,000</text:p>
          </table:table-cell>
        </table:table-row>
        <table:table-row table:style-name="表格3.12">
          <table:table-cell table:style-name="表格3.A3" office:value-type="string">
            <text:p text:style-name="P23">特別區</text:p>
            <text:p text:style-name="P23">（佛像區）</text:p>
          </table:table-cell>
          <table:table-cell table:style-name="表格3.B12" table:number-columns-spanned="3" office:value-type="string">
            <text:p text:style-name="P22">骨骸(灰)櫃依所選層數使用費加收20,000(伴佛、見佛)</text:p>
          </table:table-cell>
          <table:covered-table-cell/>
          <table:covered-table-cell/>
        </table:table-row>
        <table:table-row table:style-name="表格3.13">
          <table:table-cell table:style-name="表格3.A1" table:number-rows-spanned="2" office:value-type="string">
            <text:p text:style-name="P22">神主牌位</text:p>
          </table:table-cell>
          <table:table-cell table:style-name="表格3.B1" office:value-type="string">
            <text:p text:style-name="P23">1-9層</text:p>
          </table:table-cell>
          <table:table-cell table:style-name="表格3.B1" office:value-type="string">
            <text:p text:style-name="P22">30,000</text:p>
          </table:table-cell>
          <table:table-cell table:style-name="表格3.D1" office:value-type="string">
            <text:p text:style-name="P22">45,000</text:p>
          </table:table-cell>
        </table:table-row>
        <table:table-row table:style-name="表格3.13">
          <table:covered-table-cell/>
          <table:table-cell table:style-name="表格3.B1" office:value-type="string">
            <text:p text:style-name="P23">10-18層</text:p>
          </table:table-cell>
          <table:table-cell table:style-name="表格3.B1" office:value-type="string">
            <text:p text:style-name="P23">20,000</text:p>
          </table:table-cell>
          <table:table-cell table:style-name="表格3.D1" office:value-type="string">
            <text:p text:style-name="P22">30,000</text:p>
          </table:table-cell>
        </table:table-row>
        <table:table-row table:style-name="表格3.15">
          <table:table-cell table:style-name="表格3.A15" table:number-columns-spanned="4" office:value-type="string">
            <text:p text:style-name="P24">附註1：層數由地面往上遞增，配合習俗無第四層。</text:p>
            <text:p text:style-name="P24">附註2：骨灰櫃、骨骸櫃及神主牌位之收費提列3,000元作建堂維修基金。</text:p>
          </table:table-cell>
          <table:covered-table-cell/>
          <table:covered-table-cell/>
          <table:covered-table-cell/>
        </table:table-row>
      </table:table>
      <text:p text:style-name="P13"/>
      <text:p text:style-name="P13"/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Ming-Lt-HK-BF" svg:font-family="DFMing-Lt-HK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公文_28_全銜_29_" style:display-name="公文(全銜)" style:family="paragraph">
      <style:paragraph-properties style:line-height-at-least="0cm" fo:text-align="center" style:justify-single-word="false" fo:orphans="0" fo:widows="0" style:vertical-align="middle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公文_28_速別_29_" style:display-name="公文(速別)" style:family="paragraph" style:parent-style-name="Standard">
      <style:paragraph-properties style:line-height-at-least="0cm"/>
      <style:text-properties fo:language="none" fo:country="none" style:font-name-asian="標楷體" style:font-family-asian="標楷體" style:font-family-generic-asian="script" style:language-asian="none" style:country-asian="none" style:font-size-complex="10pt"/>
    </style:style>
    <style:style style:name="公文_28_地址_29_" style:display-name="公文(地址)" style:family="paragraph" style:parent-style-name="Standard">
      <style:paragraph-properties fo:margin-left="0cm" fo:margin-right="-1.501cm" style:line-height-at-least="0cm" fo:text-indent="0cm" style:auto-text-indent="false">
        <style:tab-stops>
          <style:tab-stop style:position="17.002cm"/>
          <style:tab-stop style:position="19.002cm"/>
        </style:tab-stops>
      </style:paragraph-properties>
      <style:text-properties fo:font-size="10pt" fo:language="none" fo:country="none" style:font-name-asian="標楷體" style:font-family-asian="標楷體" style:font-family-generic-asian="script" style:font-size-asian="10pt" style:language-asian="none" style:country-asian="none" style:font-size-complex="10pt"/>
    </style:style>
    <style:style style:name="公文_28_正本_29_" style:display-name="公文(正本)" style:family="paragraph" style:parent-style-name="Standard" style:next-style-name="Standard">
      <style:paragraph-properties fo:margin-left="1.27cm" fo:margin-right="0cm" style:line-height-at-least="0cm" fo:text-indent="-1.27cm" style:auto-text-indent="false"/>
      <style:text-properties fo:language="none" fo:country="none" style:font-name-asian="標楷體" style:font-family-asian="標楷體" style:font-family-generic-asian="script" style:language-asian="none" style:country-asian="none" style:font-size-complex="10pt"/>
    </style:style>
    <style:style style:name="公文_28_受文者_29_" style:display-name="公文(受文者)" style:family="paragraph" style:parent-style-name="Standard" style:next-style-name="Standard">
      <style:paragraph-properties fo:margin-top="0cm" fo:margin-bottom="0.353cm" loext:contextual-spacing="false" style:line-height-at-least="0cm"/>
      <style:text-properties fo:font-size="16pt" fo:language="none" fo:country="none" style:font-name-asian="標楷體" style:font-family-asian="標楷體" style:font-family-generic-asian="script" style:font-size-asian="16pt" style:language-asian="none" style:country-asian="none" style:font-size-complex="10pt"/>
    </style:style>
    <style:style style:name="公文_28_主旨_29_" style:display-name="公文(主旨)" style:family="paragraph" style:parent-style-name="Standard" style:next-style-name="Standard">
      <style:paragraph-properties fo:margin-left="1.69cm" fo:margin-right="0cm" fo:line-height="0.882cm" fo:text-indent="-1.69cm" style:auto-text-indent="false"/>
      <style:text-properties fo:font-size="16pt" fo:language="none" fo:country="none" style:font-name-asian="標楷體" style:font-family-asian="標楷體" style:font-family-generic-asian="script" style:font-size-asian="16pt" style:language-asian="none" style:country-asian="none" style:font-size-complex="10pt"/>
    </style:style>
    <style:style style:name="公文_28_主管_29_" style:display-name="公文(主管)" style:family="paragraph" style:parent-style-name="Standard">
      <style:paragraph-properties style:line-height-at-least="0cm">
        <style:tab-stops>
          <style:tab-stop style:position="3cm"/>
        </style:tab-stops>
      </style:paragraph-properties>
      <style:text-properties fo:font-size="20pt" fo:language="none" fo:country="none" style:font-name-asian="標楷體" style:font-family-asian="標楷體" style:font-family-generic-asian="script" style:font-size-asian="20pt" style:language-asian="none" style:country-asian="none" style:font-size-complex="10pt"/>
    </style:style>
    <style:style style:name="公文_28_空白行_29_" style:display-name="公文(空白行)" style:family="paragraph" style:parent-style-name="Standard">
      <style:paragraph-properties style:line-height-at-least="0cm"/>
      <style:text-properties fo:language="none" fo:country="none" style:font-name-asian="標楷體" style:font-family-asian="標楷體" style:font-family-generic-asian="script" style:language-asian="none" style:country-asian="none" style:font-size-complex="10pt"/>
    </style:style>
    <style:style style:name="公文_28_說明事項_29_" style:display-name="公文(說明事項)" style:family="paragraph" style:parent-style-name="公文_28_主旨_29_">
      <style:paragraph-properties fo:margin-left="1.69cm" fo:margin-right="0cm" fo:text-indent="-1.129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963cm" fo:margin-right="0cm" style:line-height-at-least="0cm" fo:text-align="justify" style:justify-single-word="false" fo:text-indent="-0.42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text-line-through-style="none" style:text-line-through-type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fo:language="en" fo:country="US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ff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1pt" style:font-size-asian="11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4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0.4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783cm" fo:margin-left="1.78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 text:start-value="14">
        <style:list-level-properties text:list-level-position-and-space-mode="label-alignment">
          <style:list-level-label-alignment text:label-followed-by="listtab" text:list-tab-stop-position="3.043cm" fo:text-indent="-3.043cm" fo:margin-left="3.0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783cm" fo:margin-left="0.78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67cm" fo:text-indent="-1.667cm" fo:margin-left="1.66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477cm" fo:text-indent="-0.741cm" fo:margin-left="2.47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52cm" fo:text-indent="-1.27cm" fo:margin-left="3.85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356cm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67cm" fo:text-indent="-1.667cm" fo:margin-left="1.66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67cm" fo:text-indent="-1.667cm" fo:margin-left="1.66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67cm" fo:text-indent="-1.667cm" fo:margin-left="1.66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一, 二, 三, ...">
        <style:list-level-properties text:list-level-position-and-space-mode="label-alignment">
          <style:list-level-label-alignment text:label-followed-by="listtab" text:list-tab-stop-position="1.609cm" fo:text-indent="-0.762cm" fo:margin-left="1.60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3.189cm" fo:text-indent="-1.27cm" fo:margin-left="3.18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612cm" fo:text-indent="-0.847cm" fo:margin-left="3.61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692cm" fo:text-indent="-0.847cm" fo:margin-left="8.69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539cm" fo:text-indent="-0.847cm" fo:margin-left="9.5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639cm" fo:text-indent="-0.72cm" fo:margin-left="2.63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612cm" fo:text-indent="-0.847cm" fo:margin-left="3.61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692cm" fo:text-indent="-0.847cm" fo:margin-left="8.69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539cm" fo:text-indent="-0.847cm" fo:margin-left="9.5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477cm" fo:text-indent="-0.741cm" fo:margin-left="2.477cm"/>
        </style:list-level-properties>
      </text:list-level-style-number>
      <text:list-level-style-number text:level="2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52cm" fo:text-indent="-1.27cm" fo:margin-left="3.85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356cm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67cm" fo:text-indent="-1.667cm" fo:margin-left="1.66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新細明體" fo:font-size="12pt" fo:font-weight="bold" style:font-size-asian="12pt" style:font-weight-asian="bold" style:font-name-complex="新細明體" style:font-size-complex="12pt"/>
    </style:style>
    <style:page-layout style:name="Mpm1">
      <style:page-layout-properties fo:page-width="21.001cm" fo:page-height="29.7cm" style:num-format="1" style:print-orientation="portrait" fo:margin-top="2cm" fo:margin-bottom="1.27cm" fo:margin-left="1.1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草案對照表格式</dc:title>
    <dc:subject/>
    <meta:keyword/>
    <dc:description/>
    <meta:initial-creator>Administrator</meta:initial-creator>
    <meta:creation-date>2020-07-07T15:52:00</meta:creation-date>
    <dc:creator>Windows 使用者</dc:creator>
    <dc:date>2023-04-20T14:00:00</dc:date>
    <meta:print-date>2023-04-20T13:43:00</meta:print-date>
    <meta:editing-cycles>269</meta:editing-cycles>
    <meta:editing-duration>PT10H56M</meta:editing-duration>
    <meta:document-statistic meta:table-count="3" meta:image-count="0" meta:object-count="0" meta:page-count="5" meta:paragraph-count="170" meta:word-count="3078" meta:character-count="3488" meta:non-whitespace-character-count="3322"/>
    <meta:generator>LibreOffice/6.1.3.2$Windows_X86_64 LibreOffice_project/86daf60bf00efa86ad547e59e09d6bb77c699acb</meta:generator>
  </office:meta>
</office:document-meta>
</file>