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2.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8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74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4mm" fo:min-width="75.76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4mm" fo:min-width="75.7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52mm" fo:min-width="77.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52mm" fo:min-width="77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173" table:default-cell-style-name="ce5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5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5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4" draw:text-style-name="P2" svg:width="22.25mm" svg:height="6.85mm" svg:x="0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5" draw:text-style-name="P4" svg:width="55.62mm" svg:height="6.85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76mm" svg:height="6.85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4" draw:text-style-name="P2" svg:width="22.25mm" svg:height="6.85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5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6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94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3" draw:text-style-name="P2" svg:width="22.25mm" svg:height="6.62mm" svg:x="0.7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4" draw:text-style-name="P4" svg:width="55.62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5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6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3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7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46mm" svg:y1="0.79mm" svg:x2="297.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47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74mm" svg:height="7.14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20" draw:text-style-name="P7" svg:width="75.76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21" draw:text-style-name="P7" svg:width="75.77mm" svg:height="7.14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7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7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7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8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2" draw:text-style-name="P8" svg:width="78.42mm" svg:height="7.64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2" draw:text-style-name="P8" svg:width="78.42mm" svg:height="7.64mm" svg:x="13.76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3" draw:text-style-name="P8" svg:width="78.38mm" svg:height="7.64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9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1:33:22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