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39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7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4mm" fo:min-width="73.6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37mm" fo:min-width="71.01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7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7mm" fo:min-width="73.7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3.1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5mm" fo:min-width="78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swiss" style:font-pitch="variable" fo:font-size="12pt" fo:font-style="normal" fo:text-shadow="none" style:text-underline-style="none" fo:font-weight="normal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0年 7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49280" calcext:value-type="float">
            <text:p>49,280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49280" calcext:value-type="float">
            <text:p>49,280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6.01mm" svg:height="7.97mm" svg:x="12.21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0年 7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6.01mm" svg:height="7.97mm" svg:x="12.21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0年 7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4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4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4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6.01mm" svg:height="7.97mm" svg:x="12.21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7" office:value-type="string" calcext:value-type="string">
            <text:p>花蓮縣政府民政局兵役課</text:p>
          </table:table-cell>
          <table:table-cell table:style-name="ce28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0年 7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/>
          <table:table-cell table:style-name="ce28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3" draw:name="編製機關" draw:style-name="gr12" draw:text-style-name="P2" svg:width="19.89mm" svg:height="6.62mm" svg:x="10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13" draw:text-style-name="P4" svg:width="54.12mm" svg:height="6.62mm" svg:x="7.95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97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42mm" svg:height="6.87mm" svg:x="25.46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4" draw:name="表號" draw:style-name="gr16" draw:text-style-name="P2" svg:width="19.89mm" svg:height="6.87mm" svg:x="10.0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7" draw:text-style-name="P4" svg:width="54.12mm" svg:height="6.87mm" svg:x="7.95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65mm" svg:y1="1.04mm" svg:x2="287.26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3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76mm" svg:height="7.17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58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1011"/>
        </table:table-row>
        <table:table-row table:style-name="ro5">
          <table:covered-table-cell table:style-name="ce6"/>
          <table:table-cell table:style-name="ce59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60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1"/>
          <table:table-cell table:style-name="ce42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7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4.26mm" svg:height="7.97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&quot;#REF!];&quot;&quot;&quot;&quot;)&quot;)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0年 7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9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99mm" svg:height="7.97mm" svg:x="10.35mm" svg:y="3.45mm">
              <text:p text:style-name="P3"><text:span text:style-name="T1">中華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0:09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1:36:21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