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3" table:number-rows-spanned="1">
            <text:p>中華民國112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4月28日 16:28:4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2</text:span><text:span text:style-name="T1">年 </text:span><text:span text:style-name="T1">4</text:span><text:span text:style-name="T1">月</text:span><text:span text:style-name="T1">28</text:span><text:span text:style-name="T1">日 </text:span><text:span text:style-name="T1">16:28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4-28T16:28:44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