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39.4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0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4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7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8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1.4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3.54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2mm" fo:min-width="72.8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82mm" fo:min-width="78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3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2年 3月" calcext:value-type="string" table:number-columns-spanned="28" table:number-rows-spanned="1">
            <text:p>中華民國112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3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2年 3月" calcext:value-type="string" table:number-columns-spanned="28" table:number-rows-spanned="1">
            <text:p>中華民國112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3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2年 3月" calcext:value-type="string" table:number-columns-spanned="28" table:number-rows-spanned="1">
            <text:p>中華民國112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花蓮縣政府民政局兵役課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3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custom-shape draw:z-index="0" draw:name="報表類別" draw:style-name="gr1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9.84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3.96mm" svg:height="6.62mm" svg:x="7.9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4" draw:text-style-name="P4" svg:width="24.88mm" svg:height="6.87mm" svg:x="0mm" svg:y="0.27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2.6mm" svg:height="6.87mm" svg:x="25.38mm" svg:y="0.27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9.84mm" svg:height="6.87mm" svg:x="10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3.96mm" svg:height="6.87mm" svg:x="7.93mm" svg:y="0.27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4.59mm" svg:y1="1.04mm" svg:x2="286.3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2年 3月" calcext:value-type="string" table:number-columns-spanned="13" table:number-rows-spanned="1">
            <text:p>中華民國112年 3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54mm" svg:height="7.14mm" svg:x="9.26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 table:number-rows-repeated="14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8" svg:width="73.98mm" svg:height="7.94mm" svg:x="0.01mm" svg:y="3.45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3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 3月28日 09:33:4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2年 3月" calcext:value-type="string" table:number-columns-spanned="28" table:number-rows-spanned="1">
            <text:p>中華民國112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8" svg:width="79.8mm" svg:height="7.94mm" svg:x="10.32mm" svg:y="3.45mm">
              <text:p text:style-name="P3"><text:span text:style-name="T1">中華民國</text:span><text:span text:style-name="T1">112</text:span><text:span text:style-name="T1">年 </text:span><text:span text:style-name="T1">3</text:span><text:span text:style-name="T1">月</text:span><text:span text:style-name="T1">28</text:span><text:span text:style-name="T1">日 </text:span><text:span text:style-name="T1">09:33:4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彭慧蓮</dc:creator>
    <dc:date>2023-03-28T09:33:50</dc:date>
    <meta:print-date>2017-03-01T11:43:45</meta:print-date>
    <meta:document-statistic meta:table-count="5" meta:cell-count="1987" meta:object-count="50"/>
    <meta:generator>LibreOffice/6.1.3.2$Windows_X86_64 LibreOffice_project/86daf60bf00efa86ad547e59e09d6bb77c699acb</meta:generator>
  </office:meta>
</office:document-meta>
</file>