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28" table:number-rows-spanned="1">
            <text:p>中華民國112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28" table:number-rows-spanned="1">
            <text:p>中華民國112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28" table:number-rows-spanned="1">
            <text:p>中華民國112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13" table:number-rows-spanned="1">
            <text:p>中華民國112年 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3月 1日 10:45:2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28" table:number-rows-spanned="1">
            <text:p>中華民國112年 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8mm" svg:height="7.94mm" svg:x="10.32mm" svg:y="3.45mm">
              <text:p text:style-name="P3"><text:span text:style-name="T1">中華民國</text:span><text:span text:style-name="T1">112</text:span><text:span text:style-name="T1">年 </text:span><text:span text:style-name="T1">3</text:span><text:span text:style-name="T1">月 </text:span><text:span text:style-name="T1">1</text:span><text:span text:style-name="T1">日 </text:span><text:span text:style-name="T1">10:45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3-03-01T10:45:29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