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67mm" fo:padding-top="1.3mm" fo:padding-bottom="1.3mm" fo:padding-left="1mm" fo:padding-right="1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75mm" fo:min-width="271.7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41mm" fo:min-width="76.1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1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7.6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4mm" fo:min-width="77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2年第1季( 1月至3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2年第1季( 1月至3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2年第1季( 1月至3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3月28日 09:44:3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3" draw:name="編製機關" draw:style-name="gr2" draw:text-style-name="P2" svg:width="20.91mm" svg:height="6.87mm" svg:x="7.6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5.81mm" svg:height="6.87mm" svg:x="7.39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5.67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13" draw:name="編製機關" draw:style-name="gr4" draw:text-style-name="P2" svg:width="20.9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15" draw:name="報表類別" draw:style-name="gr3" draw:text-style-name="P4" svg:width="55.81mm" svg:height="6.87mm" svg:x="7.4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20" draw:name="報表類別" draw:style-name="gr1" draw:text-style-name="P2" svg:width="25.67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23" draw:name="編製機關" draw:style-name="gr4" draw:text-style-name="P2" svg:width="20.9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25" draw:name="報表類別" draw:style-name="gr3" draw:text-style-name="P4" svg:width="55.81mm" svg:height="6.87mm" svg:x="7.4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5" draw:text-style-name="P4" svg:width="25.67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72.84mm" svg:height="6.87mm" svg:x="26.1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4" draw:name="表號" draw:style-name="gr2" draw:text-style-name="P2" svg:width="20.91mm" svg:height="6.87mm" svg:x="7.6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5.81mm" svg:height="6.87mm" svg:x="7.39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11" draw:name="報表週期" draw:style-name="gr5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6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14" draw:name="表號" draw:style-name="gr4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16" draw:name="報表類別" draw:style-name="gr3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21" draw:name="報表週期" draw:style-name="gr5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6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24" draw:name="表號" draw:style-name="gr4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26" draw:name="報表類別" draw:style-name="gr3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7" draw:name="Line 37" draw:style-name="gr7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17" draw:name="Line 37" draw:style-name="gr7" draw:text-style-name="P5" svg:x1="25.39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27" draw:name="Line 37" draw:style-name="gr7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12年第1季( 1月至3月 )" calcext:value-type="string" table:number-columns-spanned="17" table:number-rows-spanned="1">
            <text:p>中華民國112年第1季( 1月至3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8" draw:text-style-name="P7" svg:width="76.16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12年第1季( 1月至3月 )" calcext:value-type="string" table:number-columns-spanned="17" table:number-rows-spanned="1">
            <text:p>中華民國112年第1季( 1月至3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9" draw:text-style-name="P7" svg:width="76.17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12年第1季( 1月至3月 )" calcext:value-type="string" table:number-columns-spanned="17" table:number-rows-spanned="1">
            <text:p>中華民國112年第1季( 1月至3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9" draw:text-style-name="P7" svg:width="76.17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8"/>
          <table:covered-table-cell table:style-name="ce48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8"/>
          <table:covered-table-cell table:style-name="ce48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3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8"/>
          <table:table-cell table:style-name="ce62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29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29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55" office:value-type="string" calcext:value-type="string" table:number-columns-spanned="2" table:number-rows-spanned="1">
            <text:p>醫療補助費</text:p>
          </table:table-cell>
          <table:covered-table-cell table:style-name="ce56"/>
          <table:table-cell table:style-name="ce62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7" office:value-type="string" calcext:value-type="string">
            <text:p>金額</text:p>
          </table:table-cell>
          <table:table-cell table:style-name="ce62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9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3" table:number-columns-repeated="973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9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9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 table:number-rows-repeated="13">
          <table:table-cell table:style-name="ce9"/>
          <table:table-cell table:style-name="ce24"/>
          <table:table-cell table:style-name="ce34"/>
          <table:table-cell table:style-name="ce42" table:number-columns-repeated="13"/>
          <table:table-cell table:style-name="ce51"/>
          <table:table-cell table:style-name="ce9"/>
          <table:table-cell table:style-name="ce24"/>
          <table:table-cell table:style-name="ce34"/>
          <table:table-cell table:style-name="ce42" table:number-columns-repeated="13"/>
          <table:table-cell table:style-name="ce51"/>
          <table:table-cell table:style-name="ce9"/>
          <table:table-cell table:style-name="ce54"/>
          <table:table-cell table:style-name="ce34"/>
          <table:table-cell table:style-name="ce42" table:number-columns-repeated="13"/>
          <table:table-cell table:style-name="ce60"/>
          <table:table-cell table:number-columns-repeated="973"/>
        </table:table-row>
        <table:table-row table:style-name="ro8">
          <table:table-cell table:style-name="ce10"/>
          <table:table-cell table:style-name="ce25"/>
          <table:table-cell table:style-name="ce35"/>
          <table:table-cell table:style-name="ce43" table:number-columns-repeated="2"/>
          <table:table-cell table:style-name="ce46" table:number-columns-repeated="11"/>
          <table:table-cell table:style-name="ce43"/>
          <table:table-cell table:style-name="ce10"/>
          <table:table-cell table:style-name="ce25"/>
          <table:table-cell table:style-name="ce35"/>
          <table:table-cell table:style-name="ce43" table:number-columns-repeated="2"/>
          <table:table-cell table:style-name="ce46" table:number-columns-repeated="11"/>
          <table:table-cell table:style-name="ce43"/>
          <table:table-cell table:style-name="ce10"/>
          <table:table-cell table:style-name="ce35" table:number-columns-repeated="2"/>
          <table:table-cell table:style-name="ce43" table:number-columns-repeated="2"/>
          <table:table-cell table:style-name="ce46" table:number-columns-repeated="11"/>
          <table:table-cell table:style-name="ce61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0" draw:text-style-name="P8" svg:width="78.81mm" svg:height="7.66mm" svg:x="3.7mm" svg:y="11.12mm">
              <text:p text:style-name="P3"><text:span text:style-name="T3">中華民國</text:span><text:span text:style-name="T2">112</text:span><text:span text:style-name="T3">年</text:span><text:span text:style-name="T2"> </text:span><text:span text:style-name="T2">3</text:span><text:span text:style-name="T3">月</text:span><text:span text:style-name="T2">28</text:span><text:span text:style-name="T3">日</text:span><text:span text:style-name="T2"> </text:span><text:span text:style-name="T2">09:44:38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0" draw:text-style-name="P8" svg:width="78.81mm" svg:height="7.66mm" svg:x="3.71mm" svg:y="11.12mm">
              <text:p text:style-name="P3"><text:span text:style-name="T3">中華民國</text:span><text:span text:style-name="T2">112</text:span><text:span text:style-name="T3">年</text:span><text:span text:style-name="T2"> </text:span><text:span text:style-name="T2">3</text:span><text:span text:style-name="T3">月</text:span><text:span text:style-name="T2">28</text:span><text:span text:style-name="T3">日</text:span><text:span text:style-name="T2"> </text:span><text:span text:style-name="T2">09:44:38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1" draw:text-style-name="P8" svg:width="78.82mm" svg:height="7.66mm" svg:x="3.7mm" svg:y="11.12mm">
              <text:p text:style-name="P3"><text:span text:style-name="T3">中華民國</text:span><text:span text:style-name="T2">112</text:span><text:span text:style-name="T3">年</text:span><text:span text:style-name="T2"> </text:span><text:span text:style-name="T2">3</text:span><text:span text:style-name="T3">月</text:span><text:span text:style-name="T2">28</text:span><text:span text:style-name="T3">日</text:span><text:span text:style-name="T2"> </text:span><text:span text:style-name="T2">09:44:38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4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6"/>
          <table:table-cell table:style-name="ce12" table:number-columns-spanned="17" table:number-rows-spanned="1"/>
          <table:covered-table-cell table:number-columns-repeated="16" table:style-name="ce26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6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7" table:number-columns-repeated="16"/>
          <table:table-cell table:style-name="ce14"/>
          <table:table-cell table:style-name="ce27" table:number-columns-repeated="16"/>
          <table:table-cell table:style-name="ce14"/>
          <table:table-cell table:style-name="ce27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彭慧蓮</dc:creator>
    <dc:date>2023-03-28T09:44:44</dc:date>
    <meta:print-date>2013-04-24T13:59:09</meta:print-date>
    <meta:document-statistic meta:table-count="1" meta:cell-count="822" meta:object-count="30"/>
    <meta:generator>LibreOffice/6.1.3.2$Windows_X86_64 LibreOffice_project/86daf60bf00efa86ad547e59e09d6bb77c699acb</meta:generator>
  </office:meta>
</office:document-meta>
</file>