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60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6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4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60" office:value-type="string" calcext:value-type="string">
            <text:p>112年預告統計資料發布時間表</text:p>
          </table:table-cell>
          <table:table-cell table:style-name="ce60" table:number-columns-repeated="2"/>
          <table:table-cell table:style-name="ce2" table:number-columns-repeated="3"/>
          <table:table-cell table:style-name="ce25"/>
          <table:table-cell table:style-name="ce2" table:number-columns-repeated="249"/>
        </table:table-row>
        <table:table-row table:style-name="ro1">
          <table:table-cell table:style-name="ce60" office:value-type="string" calcext:value-type="string">
            <text:p>花蓮縣政府民政處</text:p>
          </table:table-cell>
          <table:table-cell table:style-name="ce60" table:number-columns-repeated="2"/>
          <table:table-cell table:style-name="ce2" table:number-columns-repeated="3"/>
          <table:table-cell table:style-name="ce25"/>
          <table:table-cell table:style-name="ce2" table:number-columns-repeated="249"/>
        </table:table-row>
        <table:table-row table:style-name="ro1">
          <table:table-cell table:style-name="ce60" office:value-type="string" calcext:value-type="string">
            <text:p>預告統計資料發布時間表</text:p>
          </table:table-cell>
          <table:table-cell table:style-name="ce60" table:number-columns-repeated="2"/>
          <table:table-cell table:style-name="ce2" table:number-columns-repeated="3"/>
          <table:table-cell table:style-name="ce25"/>
          <table:table-cell table:style-name="ce2" table:number-columns-repeated="249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5"/>
          <table:table-cell table:style-name="ce25"/>
          <table:table-cell table:style-name="ce2" table:number-columns-repeated="5"/>
          <table:table-cell table:style-name="ce84"/>
          <table:table-cell table:style-name="ce87" office:value-type="string" calcext:value-type="string" table:number-columns-spanned="2" table:number-rows-spanned="2">
            <text:p>上次預告日期</text:p>
            <text:p>112.04.06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5"/>
          <table:table-cell table:style-name="ce25"/>
          <table:table-cell table:style-name="ce2" table:number-columns-repeated="5"/>
          <table:table-cell table:style-name="ce85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5"/>
          <table:table-cell table:style-name="ce25"/>
          <table:table-cell table:style-name="ce2" table:number-columns-repeated="5"/>
          <table:table-cell table:style-name="ce85"/>
          <table:table-cell table:style-name="ce87" office:value-type="string" calcext:value-type="string" table:number-columns-spanned="2" table:number-rows-spanned="2">
            <text:p>本次預告日期</text:p>
            <text:p>112.04.21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62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 table:number-columns-repeated="4"/>
          <table:table-cell table:style-name="ce25"/>
          <table:table-cell table:style-name="ce2" table:number-columns-repeated="5"/>
          <table:table-cell table:style-name="ce86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65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74" table:number-columns-repeated="3"/>
          <table:table-cell table:style-name="ce26"/>
          <table:table-cell table:style-name="ce74" table:number-columns-repeated="7"/>
          <table:table-cell table:style-name="ce89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3" table:style-name="ce75" office:value-type="string" calcext:value-type="string">
            <text:p>112年</text:p>
          </table:table-cell>
          <table:table-cell table:style-name="ce27" office:value-type="string" calcext:value-type="string">
            <text:p>112年</text:p>
          </table:table-cell>
          <table:table-cell table:number-columns-repeated="8" table:style-name="ce75" office:value-type="string" calcext:value-type="string">
            <text:p>112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75" office:value-type="string" calcext:value-type="string">
            <text:p>1月</text:p>
          </table:table-cell>
          <table:table-cell table:style-name="ce75" office:value-type="string" calcext:value-type="string">
            <text:p>2月</text:p>
          </table:table-cell>
          <table:table-cell table:style-name="ce75" office:value-type="string" calcext:value-type="string">
            <text:p>3月</text:p>
          </table:table-cell>
          <table:table-cell table:style-name="ce27" office:value-type="string" calcext:value-type="string">
            <text:p>4月</text:p>
          </table:table-cell>
          <table:table-cell table:style-name="ce75" office:value-type="string" calcext:value-type="string">
            <text:p>5月</text:p>
          </table:table-cell>
          <table:table-cell table:style-name="ce75" office:value-type="string" calcext:value-type="string">
            <text:p>6月</text:p>
          </table:table-cell>
          <table:table-cell table:style-name="ce75" office:value-type="string" calcext:value-type="string">
            <text:p>7月</text:p>
          </table:table-cell>
          <table:table-cell table:style-name="ce75" office:value-type="string" calcext:value-type="string">
            <text:p>8月</text:p>
          </table:table-cell>
          <table:table-cell table:style-name="ce75" office:value-type="string" calcext:value-type="string">
            <text:p>9月</text:p>
          </table:table-cell>
          <table:table-cell table:style-name="ce75" office:value-type="string" calcext:value-type="string">
            <text:p>10月</text:p>
          </table:table-cell>
          <table:table-cell table:style-name="ce75" office:value-type="string" calcext:value-type="string">
            <text:p>11月</text:p>
          </table:table-cell>
          <table:table-cell table:style-name="ce75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66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8" table:style-name="ce76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number-columns-repeated="8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39070191.XLSX" xlink:type="simple">(111年12月)</text:a></text:p>
          </table:table-cell>
          <table:table-cell table:style-name="ce78" office:value-type="string" calcext:value-type="string">
            <text:p><text:a xlink:href="https://ca.hl.gov.tw/Upload/202302030928412950131.XLSX" xlink:type="simple">(112年1月)</text:a></text:p>
          </table:table-cell>
          <table:table-cell table:style-name="ce78" office:value-type="string" calcext:value-type="string">
            <text:p><text:a xlink:href="https://ca.hl.gov.tw/Upload/202303031000153261561.XLSX" xlink:type="simple">(112年2月)</text:a></text:p>
          </table:table-cell>
          <table:table-cell table:style-name="ce30" office:value-type="string" calcext:value-type="string">
            <text:p><text:a xlink:href="https://ca.hl.gov.tw/Upload/202304061810101187071.XLSX" xlink:type="simple">(112年3月)</text:a>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8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number-columns-repeated="8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44226801.XLSX" xlink:type="simple">(111年12月)</text:a></text:p>
          </table:table-cell>
          <table:table-cell table:style-name="ce78" office:value-type="string" calcext:value-type="string">
            <text:p><text:a xlink:href="https://ca.hl.gov.tw/Upload/202302030928418104241.XLSX" xlink:type="simple">(112年1月)</text:a></text:p>
          </table:table-cell>
          <table:table-cell table:style-name="ce78" office:value-type="string" calcext:value-type="string">
            <text:p><text:a xlink:href="https://ca.hl.gov.tw/Upload/202303031000158415321.XLSX" xlink:type="simple">(112年2月)</text:a></text:p>
          </table:table-cell>
          <table:table-cell table:style-name="ce30" office:value-type="string" calcext:value-type="string">
            <text:p><text:a xlink:href="https://ca.hl.gov.tw/Upload/202304061810106387571.XLSX" xlink:type="simple">(112年3月)</text:a>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8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number-columns-repeated="8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49382951.XLSX" xlink:type="simple">(111年12月)</text:a></text:p>
          </table:table-cell>
          <table:table-cell table:style-name="ce78" office:value-type="string" calcext:value-type="string">
            <text:p><text:a xlink:href="https://ca.hl.gov.tw/Upload/202302030928423258401.XLSX" xlink:type="simple">(112年1月)</text:a></text:p>
          </table:table-cell>
          <table:table-cell table:style-name="ce78" office:value-type="string" calcext:value-type="string">
            <text:p><text:a xlink:href="https://ca.hl.gov.tw/Upload/202303031000163569421.XLSX" xlink:type="simple">(112年2月)</text:a></text:p>
          </table:table-cell>
          <table:table-cell table:style-name="ce30" office:value-type="string" calcext:value-type="string">
            <text:p><text:a xlink:href="https://ca.hl.gov.tw/Upload/202304061810111543101.XLSX" xlink:type="simple">(112年3月)</text:a>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8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number-columns-repeated="8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54539031.XLSX" xlink:type="simple">(111年12月)</text:a></text:p>
          </table:table-cell>
          <table:table-cell table:style-name="ce78" office:value-type="string" calcext:value-type="string">
            <text:p><text:a xlink:href="https://ca.hl.gov.tw/Upload/202302030928428413321.XLSX" xlink:type="simple">(112年1月)</text:a></text:p>
          </table:table-cell>
          <table:table-cell table:style-name="ce78" office:value-type="string" calcext:value-type="string">
            <text:p><text:a xlink:href="https://ca.hl.gov.tw/Upload/202303031000168722931.XLSX" xlink:type="simple">(112年2月)</text:a></text:p>
          </table:table-cell>
          <table:table-cell table:style-name="ce30" office:value-type="string" calcext:value-type="string">
            <text:p><text:a xlink:href="https://ca.hl.gov.tw/Upload/202304061810116699381.XLSX" xlink:type="simple">(112年3月)</text:a>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8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number-columns-repeated="8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59696181.XLSX" xlink:type="simple">(111年12月)</text:a></text:p>
          </table:table-cell>
          <table:table-cell table:style-name="ce78" office:value-type="string" calcext:value-type="string">
            <text:p><text:a xlink:href="https://ca.hl.gov.tw/Upload/202302030928433566601.XLSX" xlink:type="simple">(112年1月)</text:a></text:p>
          </table:table-cell>
          <table:table-cell table:style-name="ce78" office:value-type="string" calcext:value-type="string">
            <text:p><text:a xlink:href="https://ca.hl.gov.tw/Upload/202303031000173876771.XLSX" xlink:type="simple">(112年2月)</text:a></text:p>
          </table:table-cell>
          <table:table-cell table:style-name="ce30" office:value-type="string" calcext:value-type="string">
            <text:p><text:a xlink:href="https://ca.hl.gov.tw/Upload/202304061810122011961.XLSX" xlink:type="simple">(112年3月)</text:a>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8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number-columns-repeated="8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64791971.XLSX" xlink:type="simple">(111年12月)</text:a></text:p>
          </table:table-cell>
          <table:table-cell table:style-name="ce78" office:value-type="string" calcext:value-type="string">
            <text:p><text:a xlink:href="https://ca.hl.gov.tw/Upload/202302030928438720751.XLSX" xlink:type="simple">(112年1月)</text:a></text:p>
          </table:table-cell>
          <table:table-cell table:style-name="ce78" office:value-type="string" calcext:value-type="string">
            <text:p><text:a xlink:href="https://ca.hl.gov.tw/Upload/202303031000179030541.XLSX" xlink:type="simple">(112年2月)</text:a></text:p>
          </table:table-cell>
          <table:table-cell table:style-name="ce30" office:value-type="string" calcext:value-type="string">
            <text:p><text:a xlink:href="https://ca.hl.gov.tw/Upload/202304061810127168211.XLSX" xlink:type="simple">(112年3月)</text:a>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8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number-columns-repeated="8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69948521.XLSX" xlink:type="simple">(111年12月)</text:a></text:p>
          </table:table-cell>
          <table:table-cell table:style-name="ce78" office:value-type="string" calcext:value-type="string">
            <text:p><text:a xlink:href="https://ca.hl.gov.tw/Upload/202302030928443874811.XLSX" xlink:type="simple">(112年1月)</text:a></text:p>
          </table:table-cell>
          <table:table-cell table:style-name="ce78" office:value-type="string" calcext:value-type="string">
            <text:p><text:a xlink:href="https://ca.hl.gov.tw/Upload/202303031000184340521.XLSX" xlink:type="simple">(112年2月)</text:a></text:p>
          </table:table-cell>
          <table:table-cell table:style-name="ce30" office:value-type="string" calcext:value-type="string">
            <text:p><text:a xlink:href="https://ca.hl.gov.tw/Upload/202304061810132279151.XLSX" xlink:type="simple">(112年3月)</text:a>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8" table:style-name="ce76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number-columns-repeated="8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298223901.XLSX" xlink:type="simple">(111年12月)</text:a></text:p>
          </table:table-cell>
          <table:table-cell table:style-name="ce78" office:value-type="string" calcext:value-type="string">
            <text:p><text:a xlink:href="https://ca.hl.gov.tw/Upload/202302030928407795991.XLSX" xlink:type="simple">(112年1月)</text:a></text:p>
          </table:table-cell>
          <table:table-cell table:style-name="ce78" office:value-type="string" calcext:value-type="string">
            <text:p><text:a xlink:href="https://ca.hl.gov.tw/Upload/202303031000147795421.XLSX" xlink:type="simple">(112年2月)</text:a></text:p>
          </table:table-cell>
          <table:table-cell table:style-name="ce30" office:value-type="string" calcext:value-type="string">
            <text:p><text:a xlink:href="https://ca.hl.gov.tw/Upload/202304061810096030661.XLSX" xlink:type="simple">(112年3月)</text:a>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/>
          <table:table-cell table:style-name="ce31"/>
          <table:table-cell table:style-name="ce79" table:number-columns-repeated="8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80"/>
          <table:table-cell/>
          <table:table-cell table:style-name="ce32"/>
          <table:table-cell table:style-name="ce80" table:number-columns-repeated="8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3085583951.XLSX" xlink:type="simple">111年(全)</text:a></text:p>
          </table:table-cell>
          <table:table-cell table:style-name="ce82"/>
          <table:table-cell/>
          <table:table-cell table:style-name="ce33"/>
          <table:table-cell table:style-name="ce82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/>
          <table:table-cell table:style-name="ce79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/>
          <table:table-cell table:style-name="ce80" table:number-columns-repeated="8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59232701.XLSX" xlink:type="simple">111年(全)</text:a></text:p>
          </table:table-cell>
          <table:table-cell table:style-name="ce82" table:number-columns-repeated="2"/>
          <table:table-cell table:style-name="ce33"/>
          <table:table-cell table:style-name="ce82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/>
          <table:table-cell table:style-name="ce79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/>
          <table:table-cell table:style-name="ce80" table:number-columns-repeated="8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64386821.XLSX" xlink:type="simple">111年(全)</text:a></text:p>
          </table:table-cell>
          <table:table-cell table:style-name="ce82" table:number-columns-repeated="2"/>
          <table:table-cell table:style-name="ce33"/>
          <table:table-cell table:style-name="ce82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/>
          <table:table-cell/>
          <table:table-cell table:style-name="ce31"/>
          <table:table-cell table:style-name="ce79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/>
          <table:table-cell/>
          <table:table-cell table:style-name="ce32"/>
          <table:table-cell table:style-name="ce80" table:number-columns-repeated="8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69541711.XLSX" xlink:type="simple">111年(全)</text:a></text:p>
          </table:table-cell>
          <table:table-cell table:style-name="ce82"/>
          <table:table-cell/>
          <table:table-cell table:style-name="ce33"/>
          <table:table-cell table:style-name="ce82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/>
          <table:table-cell table:style-name="ce79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/>
          <table:table-cell table:style-name="ce80" table:number-columns-repeated="8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74695031.XLSX" xlink:type="simple">111年(全)</text:a></text:p>
          </table:table-cell>
          <table:table-cell table:style-name="ce82" table:number-columns-repeated="2"/>
          <table:table-cell table:style-name="ce33"/>
          <table:table-cell table:style-name="ce82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/>
          <table:table-cell table:style-name="ce79" table:number-columns-repeated="8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/>
          <table:table-cell table:style-name="ce80" table:number-columns-repeated="8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39405347221.XLSX" xlink:type="simple">111年(全)</text:a></text:p>
          </table:table-cell>
          <table:table-cell table:style-name="ce82" table:number-columns-repeated="2"/>
          <table:table-cell table:style-name="ce33"/>
          <table:table-cell table:style-name="ce82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7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/>
          <table:table-cell table:style-name="ce79" table:number-columns-repeated="8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/>
          <table:table-cell table:style-name="ce80" table:number-columns-repeated="8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3365457041.XLSX" xlink:type="simple">111年(全)</text:a></text:p>
          </table:table-cell>
          <table:table-cell table:style-name="ce82" table:number-columns-repeated="2"/>
          <table:table-cell table:style-name="ce33"/>
          <table:table-cell table:style-name="ce82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12026631.XLSX" xlink:type="simple">111年(全)</text:a></text:p>
          </table:table-cell>
          <table:table-cell table:style-name="ce82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22642451.XLSX" xlink:type="simple">111年(全)</text:a></text:p>
          </table:table-cell>
          <table:table-cell table:style-name="ce82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32946281.XLSX" xlink:type="simple">111年(全)</text:a></text:p>
          </table:table-cell>
          <table:table-cell table:style-name="ce82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48330251.XLSX" xlink:type="simple">111年(全)</text:a></text:p>
          </table:table-cell>
          <table:table-cell table:style-name="ce82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69093561.XLSX" xlink:type="simple">111年(全)</text:a></text:p>
          </table:table-cell>
          <table:table-cell table:style-name="ce82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74245481.XLSX" xlink:type="simple">111年(全)</text:a></text:p>
          </table:table-cell>
          <table:table-cell table:style-name="ce82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79397281.XLSX" xlink:type="simple">111年(全)</text:a></text:p>
          </table:table-cell>
          <table:table-cell table:style-name="ce82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091419311.XLSX" xlink:type="simple">111年(全)</text:a></text:p>
          </table:table-cell>
          <table:table-cell table:style-name="ce82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17178391.XLSX" xlink:type="simple">111年(全)</text:a></text:p>
          </table:table-cell>
          <table:table-cell table:style-name="ce82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79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096571261.XLSX" xlink:type="simple">111年(全)</text:a></text:p>
          </table:table-cell>
          <table:table-cell table:style-name="ce82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79" table:number-columns-repeated="8"/>
          <table:table-cell table:style-name="ce42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42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06874671.XLSX" xlink:type="simple">111年(全)</text:a></text:p>
          </table:table-cell>
          <table:table-cell table:style-name="ce82" table:number-columns-repeated="8"/>
          <table:covered-table-cell table:style-name="ce4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79" table:number-columns-repeated="8"/>
          <table:table-cell table:style-name="ce42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42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27794321.XLSX" xlink:type="simple">111年(全)</text:a></text:p>
          </table:table-cell>
          <table:table-cell table:style-name="ce82" table:number-columns-repeated="8"/>
          <table:covered-table-cell table:style-name="ce4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79" table:number-columns-repeated="8"/>
          <table:table-cell table:style-name="ce42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4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43178581.XLSX" xlink:type="simple">111年(全)</text:a></text:p>
          </table:table-cell>
          <table:table-cell table:style-name="ce82" table:number-columns-repeated="8"/>
          <table:covered-table-cell table:style-name="ce4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79" table:number-columns-repeated="8"/>
          <table:table-cell table:style-name="ce42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42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58633791.XLSX" xlink:type="simple">111年(全)</text:a></text:p>
          </table:table-cell>
          <table:table-cell table:style-name="ce82" table:number-columns-repeated="8"/>
          <table:covered-table-cell table:style-name="ce4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79" table:number-columns-repeated="8"/>
          <table:table-cell table:style-name="ce42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4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63941741.XLSX" xlink:type="simple">111年(全)</text:a></text:p>
          </table:table-cell>
          <table:table-cell table:style-name="ce82" table:number-columns-repeated="8"/>
          <table:covered-table-cell table:style-name="ce4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79" table:number-columns-repeated="8"/>
          <table:table-cell table:style-name="ce42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42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01723031.XLSX" xlink:type="simple">111年(全)</text:a></text:p>
          </table:table-cell>
          <table:table-cell table:style-name="ce82" table:number-columns-repeated="8"/>
          <table:covered-table-cell table:style-name="ce4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79" table:number-columns-repeated="8"/>
          <table:table-cell table:style-name="ce42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4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38097931.XLSX" xlink:type="simple">111年(全)</text:a></text:p>
          </table:table-cell>
          <table:table-cell table:style-name="ce82" table:number-columns-repeated="8"/>
          <table:covered-table-cell table:style-name="ce4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72" office:value-type="string" calcext:value-type="string">
            <text:p>報表</text:p>
          </table:table-cell>
          <table:table-cell table:style-name="ce83"/>
          <table:table-cell table:style-name="ce72" table:number-columns-repeated="2"/>
          <table:table-cell table:style-name="ce31" office:value-type="float" office:value="30" calcext:value-type="float">
            <text:p>30</text:p>
          </table:table-cell>
          <table:table-cell table:style-name="ce72" table:number-columns-repeated="8"/>
          <table:table-cell table:style-name="ce42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7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72" table:number-columns-repeated="8"/>
          <table:covered-table-cell table:style-name="ce42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73"/>
          <table:table-cell table:style-name="ce82"/>
          <table:table-cell table:style-name="ce73" table:number-columns-repeated="2"/>
          <table:table-cell table:style-name="ce34" office:value-type="string" calcext:value-type="string">
            <text:p><text:a xlink:href="https://ca.hl.gov.tw/Upload/202304211721153482061.XLSX" xlink:type="simple">111年(全)</text:a></text:p>
          </table:table-cell>
          <table:table-cell table:style-name="ce73" table:number-columns-repeated="8"/>
          <table:covered-table-cell table:style-name="ce42"/>
          <table:table-cell table:style-name="ce2" table:number-columns-repeated="240"/>
        </table:table-row>
        <table:table-row table:style-name="ro3">
          <table:table-cell table:style-name="ce2"/>
          <table:table-cell table:style-name="ce69" office:value-type="string" calcext:value-type="string">
            <text:p>備註說明：</text:p>
          </table:table-cell>
          <table:table-cell table:style-name="ce2" table:number-columns-repeated="4"/>
          <table:table-cell table:style-name="ce25"/>
          <table:table-cell table:style-name="ce2" table:number-columns-repeated="249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4" table:style-name="ce11"/>
          <table:covered-table-cell table:style-name="ce35"/>
          <table:covered-table-cell table:number-columns-repeated="9"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6"/>
          <table:table-cell table:style-name="ce25"/>
          <table:table-cell table:style-name="ce2" table:number-columns-repeated="249"/>
        </table:table-row>
        <table:table-row table:style-name="ro24" table:number-rows-repeated="983039">
          <table:table-cell table:number-columns-repeated="256"/>
        </table:table-row>
        <table:table-row table:style-name="ro2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 style:data-style-name="N2" text:time-value="17:25:36.8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21T17:38:04.197000000</dc:date>
    <meta:editing-duration>PT9H34M1S</meta:editing-duration>
    <meta:editing-cycles>95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