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2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2年 3月13日 09:08:5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2年 2月" calcext:value-type="string" table:number-columns-spanned="22" table:number-rows-spanned="1">
            <text:p>中華民國112年 2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269" calcext:value-type="float">
            <text:p>10,269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403" calcext:value-type="float">
            <text:p>10,40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346" calcext:value-type="float">
            <text:p>1,346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3">112</text:span><text:span text:style-name="T2">年</text:span><text:span text:style-name="T3"> </text:span><text:span text:style-name="T3">3</text:span><text:span text:style-name="T2">月</text:span><text:span text:style-name="T3">13</text:span><text:span text:style-name="T2">日</text:span><text:span text:style-name="T3"> </text:span><text:span text:style-name="T3">09:08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3-03-13T09:09:51</dc:date>
    <meta:print-date>2021-11-22T17:13:10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