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2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66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5mm" fo:min-width="270.2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1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3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5mm" fo:min-width="270.2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3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02mm" fo:min-width="23.67mm" fo:padding-top="1.3mm" fo:padding-bottom="1.3mm" fo:padding-left="1mm" fo:padding-right="1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4mm" fo:min-width="75.5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54mm" fo:min-width="77.1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4mm" fo:min-width="77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2年 1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2年 1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2年 1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2年 1月18日 14:07:45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3" draw:name="編製機關" draw:style-name="gr2" draw:text-style-name="P2" svg:width="22.21mm" svg:height="6.87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" draw:text-style-name="P4" svg:width="55.5mm" svg:height="6.87mm" svg:x="10.58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13" draw:name="編製機關" draw:style-name="gr2" draw:text-style-name="P2" svg:width="22.21mm" svg:height="6.87mm" svg:x="0.7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5" draw:name="報表類別" draw:style-name="gr4" draw:text-style-name="P4" svg:width="55.51mm" svg:height="6.87mm" svg:x="10.57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6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23" draw:name="編製機關" draw:style-name="gr6" draw:text-style-name="P2" svg:width="22.2mm" svg:height="6.87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5" draw:name="報表類別" draw:style-name="gr4" draw:text-style-name="P4" svg:width="55.51mm" svg:height="6.87mm" svg:x="10.57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6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1.36mm" svg:height="6.62mm" svg:x="26.1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4" draw:name="表號" draw:style-name="gr9" draw:text-style-name="P2" svg:width="22.21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10" draw:text-style-name="P4" svg:width="55.5mm" svg:height="6.62mm" svg:x="10.58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6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1" draw:text-style-name="P4" svg:width="271.35mm" svg:height="6.62mm" svg:x="26.1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14" draw:name="表號" draw:style-name="gr9" draw:text-style-name="P2" svg:width="22.21mm" svg:height="6.62mm" svg:x="0.7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6" draw:name="報表類別" draw:style-name="gr12" draw:text-style-name="P4" svg:width="55.51mm" svg:height="6.62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1" draw:name="報表週期" draw:style-name="gr13" draw:text-style-name="P2" svg:width="25.67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8" draw:text-style-name="P4" svg:width="271.36mm" svg:height="6.62mm" svg:x="26.1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24" draw:name="表號" draw:style-name="gr14" draw:text-style-name="P2" svg:width="22.2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6" draw:name="報表類別" draw:style-name="gr12" draw:text-style-name="P4" svg:width="55.51mm" svg:height="6.62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1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2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12年 1月" calcext:value-type="string" table:number-columns-spanned="28" table:number-rows-spanned="1">
            <text:p>中華民國112年 1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6" draw:text-style-name="P7" svg:width="75.58mm" svg:height="7.14mm" svg:x="0.54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2年 1月" calcext:value-type="string" table:number-columns-spanned="28" table:number-rows-spanned="1">
            <text:p>中華民國112年 1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6" draw:text-style-name="P7" svg:width="75.58mm" svg:height="7.14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2年 1月" calcext:value-type="string" table:number-columns-spanned="28" table:number-rows-spanned="1">
            <text:p>中華民國112年 1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6" draw:text-style-name="P7" svg:width="75.58mm" svg:height="7.14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3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3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7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3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7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3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68" office:value-type="string" calcext:value-type="string">
            <text:p>金額</text:p>
          </table:table-cell>
          <table:table-cell table:style-name="ce73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30900" calcext:value-type="float">
            <text:p>30,90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7" office:value-type="float" office:value="30900" calcext:value-type="float">
            <text:p>30,900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7" office:value-type="float" office:value="30900" calcext:value-type="float">
            <text:p>30,90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30900" calcext:value-type="float">
            <text:p>30,90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7" office:value-type="float" office:value="30900" calcext:value-type="float">
            <text:p>30,900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7" office:value-type="float" office:value="30900" calcext:value-type="float">
            <text:p>30,90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4" table:number-columns-repeated="940"/>
        </table:table-row>
        <table:table-row table:style-name="ro8"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林鄉</text:p>
          </table:table-cell>
          <table:table-cell table:style-name="ce23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30900" calcext:value-type="float">
            <text:p>30,9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5" office:value-type="float" office:value="30900" calcext:value-type="float">
            <text:p>30,90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5" office:value-type="float" office:value="30900" calcext:value-type="float">
            <text:p>30,9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23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30900" calcext:value-type="float">
            <text:p>30,9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5" office:value-type="float" office:value="30900" calcext:value-type="float">
            <text:p>30,90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5" office:value-type="float" office:value="30900" calcext:value-type="float">
            <text:p>30,9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15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66"/>
          <table:table-cell table:style-name="ce35"/>
          <table:table-cell table:style-name="ce46" table:number-columns-repeated="24"/>
          <table:table-cell table:style-name="ce71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2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2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2" table:number-columns-repeated="22"/>
          <table:table-cell table:style-name="ce72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7" draw:text-style-name="P8" svg:width="78.22mm" svg:height="7.66mm" svg:x="13.75mm" svg:y="8.74mm">
              <text:p text:style-name="P3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4:07:4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8" draw:text-style-name="P8" svg:width="78.23mm" svg:height="7.66mm" svg:x="13.75mm" svg:y="8.74mm">
              <text:p text:style-name="P3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4:07:4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8" draw:text-style-name="P8" svg:width="78.23mm" svg:height="7.66mm" svg:x="13.75mm" svg:y="8.74mm">
              <text:p text:style-name="P3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4:07:4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75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12年 1月18日 14:07:45 印製" calcext:value-type="string" table:number-columns-spanned="28" table:number-rows-spanned="1">
            <text:p>資料來源：中華民國112年 1月18日 14:07:45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彭慧蓮</dc:creator>
    <dc:date>2023-01-18T14:07:47</dc:date>
    <meta:print-date>2013-04-24T13:56:40</meta:print-date>
    <meta:document-statistic meta:table-count="1" meta:cell-count="1326" meta:object-count="30"/>
    <meta:generator>LibreOffice/6.1.3.2$Windows_X86_64 LibreOffice_project/86daf60bf00efa86ad547e59e09d6bb77c699acb</meta:generator>
  </office:meta>
</office:document-meta>
</file>