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24.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6mm" fo:min-width="22.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62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20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6mm" fo:min-width="20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7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52.7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mm" fo:min-width="70.91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0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2.8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29mm" fo:min-width="70.94mm" fo:padding-top="1.3mm" fo:padding-bottom="1.3mm" fo:padding-left="2.5mm" fo:padding-right="2.5mm" fo:wrap-option="no-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7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18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2.5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7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8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38mm" fo:min-width="73.21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31mm" fo:min-width="70.61mm" fo:padding-top="1.3mm" fo:padding-bottom="1.3mm" fo:padding-left="2.5mm" fo:padding-right="2.5mm" fo:wrap-option="no-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8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4.27mm" fo:min-width="257.28mm" fo:padding-top="1.3mm" fo:padding-bottom="1.3mm" fo:padding-left="2.5mm" fo:padding-right="2.5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18mm" fo:padding-top="0mm" fo:padding-bottom="0mm" fo:padding-left="1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31mm" fo:min-width="73.3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5.29mm" fo:min-width="70.63mm" fo:padding-top="1.3mm" fo:padding-bottom="1.3mm" fo:padding-left="2.5mm" fo:padding-right="2.5mm" fo:wrap-option="no-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9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9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5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9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38mm" fo:min-width="73.25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07mm" fo:padding-top="0mm" fo:padding-bottom="0mm" fo:padding-left="0mm" fo:padding-right="0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88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38mm" fo:min-width="73.56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77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8" office:value-type="string" calcext:value-type="string">
            <text:p>於每季結束後5日內編報</text:p>
          </table:table-cell>
          <table:table-cell table:style-name="ce35" office:value-type="string" calcext:value-type="string">
            <text:p>10720-06-04-2</text:p>
          </table:table-cell>
          <table:table-cell table:style-name="ce28" office:value-type="string" calcext:value-type="string">
            <text:p>中華民國110年第1季( 1月至3月 )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mm" svg:height="6.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mm" svg:height="6.56mm" svg:x="0mm" svg:y="6.63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3mm" svg:height="6.56mm" svg:x="25.31mm" svg:y="6.63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mm" svg:height="6.3mm" svg:x="288.5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mm" svg:height="6.56mm" svg:x="288.58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8mm" svg:height="6.3mm" svg:x="308.66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8mm" svg:height="6.56mm" svg:x="308.66mm" svg:y="6.63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7mm" svg:y1="13.28mm" svg:x2="288.25mm" svg:y2="13.28mm">
                <text:p/>
              </draw:line>
              <draw:custom-shape draw:name="報表類別" draw:style-name="gr9" draw:text-style-name="P7" svg:width="73.5mm" svg:height="7.16mm" svg:x="288.28mm" svg:y="25.54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1mm" svg:height="7.6mm" svg:x="284.83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29" table:number-columns-repeated="16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5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3季(7月至9月)</text:p>
          </table:table-cell>
          <table:covered-table-cell table:number-columns-repeated="1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6" office:value-type="string" calcext:value-type="string" table:number-columns-spanned="18" table:number-rows-spanned="1">
            <text:p>總 <text:s text:c="16"/>計</text:p>
          </table:table-cell>
          <table:covered-table-cell table:number-columns-repeated="17" table:style-name="ce16"/>
          <table:table-cell table:style-name="ce43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一次安家費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三節生活扶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傷殘安養津貼</text:p>
          </table:table-cell>
          <table:covered-table-cell table:style-name="ce31"/>
          <table:table-cell table:style-name="ce43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3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table:number-columns-repeated="2"/>
          <table:table-cell table:number-columns-repeated="2"/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/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4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19" table:number-columns-repeated="2"/>
          <table:table-cell table:number-columns-repeated="2"/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/>
          <table:table-cell table:number-columns-repeated="9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21"/>
          <table:table-cell table:style-name="ce26"/>
          <table:table-cell table:style-name="ce33" table:number-columns-repeated="15"/>
          <table:table-cell table:style-name="ce42"/>
          <table:table-cell table:number-columns-repeated="1005"/>
        </table:table-row>
        <table:table-row table:style-name="ro8">
          <table:table-cell table:style-name="ce9"/>
          <table:table-cell table:style-name="ce22"/>
          <table:table-cell table:style-name="ce27"/>
          <table:table-cell table:style-name="ce34" table:number-columns-repeated="2"/>
          <table:table-cell table:style-name="ce37" table:number-columns-repeated="13"/>
          <table:table-cell table:style-name="ce34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0"/>
          <table:table-cell table:style-name="ce45" table:number-columns-repeated="1005"/>
        </table:table-row>
        <table:table-row table:style-name="ro2">
          <table:table-cell table:style-name="ce11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8" office:value-type="string" calcext:value-type="string">
            <text:p>於每季結束後5日內編報</text:p>
          </table:table-cell>
          <table:table-cell table:style-name="ce35" office:value-type="string" calcext:value-type="string">
            <text:p>10720-06-04-2</text:p>
          </table:table-cell>
          <table:table-cell table:style-name="ce28" office:value-type="string" calcext:value-type="string">
            <text:p>中華民國110年第1季( 1月至3月 )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1" draw:text-style-name="P2" svg:width="24.9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1"/>
          <table:table-cell table:style-name="ce29">
            <draw:custom-shape draw:z-index="3" draw:name="編製機關" draw:style-name="gr12" draw:text-style-name="P2" svg:width="20.07mm" svg:height="6.8mm" svg:x="17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29">
            <draw:custom-shape draw:z-index="5" draw:name="報表類別" draw:style-name="gr13" draw:text-style-name="P4" svg:width="54mm" svg:height="6.8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0"/>
          <table:table-cell table:style-name="ce29">
            <draw:custom-shape draw:z-index="4" draw:name="表號" draw:style-name="gr16" draw:text-style-name="P2" svg:width="20.07mm" svg:height="6.87mm" svg:x="17.9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29">
            <draw:custom-shape draw:z-index="6" draw:name="報表類別" draw:style-name="gr17" draw:text-style-name="P4" svg:width="5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3季(7月至9月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56mm" svg:height="7.14mm" svg:x="17.72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46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number-columns-repeated="17" table:style-name="ce46"/>
          <table:table-cell table:style-name="ce43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一次安家費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三節生活扶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傷殘安養津貼</text:p>
          </table:table-cell>
          <table:covered-table-cell table:style-name="ce31"/>
          <table:table-cell table:style-name="ce43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3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9" table:style-name="ce36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4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21"/>
          <table:table-cell table:style-name="ce26"/>
          <table:table-cell table:style-name="ce33" table:number-columns-repeated="15"/>
          <table:table-cell table:style-name="ce42"/>
          <table:table-cell table:number-columns-repeated="1005"/>
        </table:table-row>
        <table:table-row table:style-name="ro8">
          <table:table-cell table:style-name="ce9"/>
          <table:table-cell table:style-name="ce22"/>
          <table:table-cell table:style-name="ce27"/>
          <table:table-cell table:style-name="ce34" table:number-columns-repeated="2"/>
          <table:table-cell table:style-name="ce37" table:number-columns-repeated="13"/>
          <table:table-cell table:style-name="ce34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0"/>
          <table:table-cell table:style-name="ce45" table:number-columns-repeated="1005"/>
        </table:table-row>
        <table:table-row table:style-name="ro2">
          <table:table-cell table:style-name="ce11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11"/>
          <table:covered-table-cell table:style-name="ce11">
            <draw:custom-shape draw:z-index="9" draw:name="報表類別" draw:style-name="gr19" draw:text-style-name="P8" svg:width="75.94mm" svg:height="7.89mm" svg:x="14.2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</table:named-expressions>
      </table:table>
      <table:table table:name="1745-03-04-3" table:style-name="ta3" table:print-ranges="'1745-03-04-3'.A3:'1745-03-04-3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8" office:value-type="string" calcext:value-type="string">
            <text:p>於每季結束後5日內編報</text:p>
          </table:table-cell>
          <table:table-cell table:style-name="ce35" office:value-type="string" calcext:value-type="string">
            <text:p>10720-06-04-2</text:p>
          </table:table-cell>
          <table:table-cell table:style-name="ce28" office:value-type="string" calcext:value-type="string">
            <text:p>中華民國110年第1季( 1月至3月 )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20" draw:text-style-name="P2" svg:width="24.97mm" svg:height="6.8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0"/>
          <table:table-cell table:style-name="ce29">
            <draw:custom-shape draw:z-index="3" draw:name="編製機關" draw:style-name="gr21" draw:text-style-name="P2" svg:width="20.18mm" svg:height="6.8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22" draw:text-style-name="P4" svg:width="53.67mm" svg:height="6.8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23" draw:text-style-name="P4" svg:width="24.97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9"/>
          <table:table-cell table:style-name="ce29">
            <draw:custom-shape draw:z-index="4" draw:name="表號" draw:style-name="gr25" draw:text-style-name="P2" svg:width="20.18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26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8" office:value-type="string" calcext:value-type="string" table:number-columns-spanned="17" table:number-rows-spanned="1">
            <text:p>中華民國111年第3季(7月至9月)</text:p>
          </table:table-cell>
          <table:covered-table-cell table:number-columns-repeated="12" table:style-name="ce48"/>
          <table:covered-table-cell table:style-name="ce48">
            <draw:custom-shape draw:z-index="8" draw:name="報表類別" draw:style-name="gr27" draw:text-style-name="P7" svg:width="73.21mm" svg:height="7.38mm" svg:x="5.85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8"/>
          <table:table-cell table:number-columns-repeated="1007"/>
        </table:table-row>
        <table:table-row table:style-name="ro5">
          <table:table-cell table:style-name="ce49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number-columns-repeated="15" table:style-name="ce17"/>
          <table:table-cell table:style-name="ce43" table:number-columns-repeated="1007"/>
        </table:table-row>
        <table:table-row table:style-name="ro6">
          <table:covered-table-cell table:style-name="ce49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一次安家費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傷殘安養津貼</text:p>
          </table:table-cell>
          <table:covered-table-cell table:style-name="ce31"/>
          <table:table-cell table:style-name="ce43" table:number-columns-repeated="1007"/>
        </table:table-row>
        <table:table-row table:style-name="ro7">
          <table:covered-table-cell table:style-name="ce49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3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table:number-columns-repeated="2"/>
          <table:table-cell table:number-columns-repeated="4"/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4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19" table:number-columns-repeated="2"/>
          <table:table-cell table:number-columns-repeated="4"/>
          <table:table-cell table:number-columns-repeated="9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50"/>
          <table:table-cell table:style-name="ce26"/>
          <table:table-cell table:style-name="ce33" table:number-columns-repeated="13"/>
          <table:table-cell table:style-name="ce42"/>
          <table:table-cell table:number-columns-repeated="1007"/>
        </table:table-row>
        <table:table-row table:style-name="ro8">
          <table:table-cell table:style-name="ce9"/>
          <table:table-cell table:style-name="ce27" table:number-columns-repeated="2"/>
          <table:table-cell table:style-name="ce34" table:number-columns-repeated="2"/>
          <table:table-cell table:style-name="ce37" table:number-columns-repeated="11"/>
          <table:table-cell table:style-name="ce34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5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28" draw:text-style-name="P8" svg:width="75.61mm" svg:height="7.91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</table:named-expressions>
      </table:table>
      <table:table table:name="1745-03-04-4" table:style-name="ta4" table:print-ranges="'1745-03-04-4'.A3:'1745-03-04-4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8" office:value-type="string" calcext:value-type="string">
            <text:p>於每季結束後5日內編報</text:p>
          </table:table-cell>
          <table:table-cell table:style-name="ce35" office:value-type="string" calcext:value-type="string">
            <text:p>10720-06-04-2</text:p>
          </table:table-cell>
          <table:table-cell table:style-name="ce28" office:value-type="string" calcext:value-type="string">
            <text:p>中華民國110年第1季( 1月至3月 )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29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0"/>
          <table:table-cell table:style-name="ce29">
            <draw:custom-shape draw:z-index="3" draw:name="編製機關" draw:style-name="gr30" draw:text-style-name="P2" svg:width="20.18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1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8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2" draw:text-style-name="P4" svg:width="262.28mm" svg:height="6.87mm" svg:x="25.38mm" svg:y="0.8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9"/>
          <table:table-cell table:style-name="ce29">
            <draw:custom-shape draw:z-index="4" draw:name="表號" draw:style-name="gr33" draw:text-style-name="P2" svg:width="20.18mm" svg:height="6.87mm" svg:x="7.67mm" svg:y="0.8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26" draw:text-style-name="P4" svg:width="53.67mm" svg:height="6.87mm" svg:x="10.58mm" svg:y="0.8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8" office:value-type="string" calcext:value-type="string" table:number-columns-spanned="17" table:number-rows-spanned="1">
            <text:p>中華民國111年第3季(7月至9月)</text:p>
          </table:table-cell>
          <table:covered-table-cell table:number-columns-repeated="12" table:style-name="ce48"/>
          <table:covered-table-cell table:style-name="ce48">
            <draw:custom-shape draw:z-index="8" draw:name="報表類別" draw:style-name="gr34" draw:text-style-name="P7" svg:width="73.3mm" svg:height="7.3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8"/>
          <table:table-cell table:number-columns-repeated="1007"/>
        </table:table-row>
        <table:table-row table:style-name="ro5">
          <table:table-cell table:style-name="ce49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number-columns-repeated="15" table:style-name="ce17"/>
          <table:table-cell table:style-name="ce43" table:number-columns-repeated="1007"/>
        </table:table-row>
        <table:table-row table:style-name="ro6">
          <table:covered-table-cell table:style-name="ce49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一次安家費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傷殘安養津貼</text:p>
          </table:table-cell>
          <table:covered-table-cell table:style-name="ce31"/>
          <table:table-cell table:style-name="ce43" table:number-columns-repeated="1007"/>
        </table:table-row>
        <table:table-row table:style-name="ro7">
          <table:covered-table-cell table:style-name="ce49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3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36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4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50"/>
          <table:table-cell table:style-name="ce26"/>
          <table:table-cell table:style-name="ce33" table:number-columns-repeated="13"/>
          <table:table-cell table:style-name="ce42"/>
          <table:table-cell table:number-columns-repeated="1007"/>
        </table:table-row>
        <table:table-row table:style-name="ro8">
          <table:table-cell table:style-name="ce9"/>
          <table:table-cell table:style-name="ce27" table:number-columns-repeated="2"/>
          <table:table-cell table:style-name="ce34" table:number-columns-repeated="2"/>
          <table:table-cell table:style-name="ce37" table:number-columns-repeated="11"/>
          <table:table-cell table:style-name="ce34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5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11"/>
          <table:covered-table-cell table:style-name="ce11">
            <draw:custom-shape draw:z-index="9" draw:name="報表類別" draw:style-name="gr35" draw:text-style-name="P8" svg:width="75.63mm" svg:height="7.89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</table:named-expressions>
      </table:table>
      <table:table table:name="1745-03-04-5" table:style-name="ta5" table:print-ranges="'1745-03-04-5'.A3:'1745-03-04-5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8" office:value-type="string" calcext:value-type="string">
            <text:p>於每季結束後5日內編報</text:p>
          </table:table-cell>
          <table:table-cell table:style-name="ce35" office:value-type="string" calcext:value-type="string">
            <text:p>10720-06-04-2</text:p>
          </table:table-cell>
          <table:table-cell table:style-name="ce28" office:value-type="string" calcext:value-type="string">
            <text:p>中華民國110年第1季( 1月至3月 )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36" draw:text-style-name="P2" svg:width="24.9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0"/>
          <table:table-cell table:style-name="ce29">
            <draw:custom-shape draw:z-index="3" draw:name="編製機關" draw:style-name="gr37" draw:text-style-name="P2" svg:width="20.19mm" svg:height="6.55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8" draw:text-style-name="P4" svg:width="53.67mm" svg:height="6.55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9"/>
          <table:table-cell table:style-name="ce29">
            <draw:custom-shape draw:z-index="4" draw:name="表號" draw:style-name="gr39" draw:text-style-name="P2" svg:width="20.19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26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7" table:number-rows-spanned="1">
            <text:p>中華民國111年第3季(7月至9月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0" draw:text-style-name="P7" svg:width="73.25mm" svg:height="7.38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46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number-columns-repeated="15" table:style-name="ce46"/>
          <table:table-cell table:style-name="ce43" table:number-columns-repeated="1007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傷殘安養津貼</text:p>
          </table:table-cell>
          <table:covered-table-cell table:style-name="ce31"/>
          <table:table-cell table:style-name="ce43" table:number-columns-repeated="1007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3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7" table:style-name="ce36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4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5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21"/>
          <table:table-cell table:style-name="ce26"/>
          <table:table-cell table:style-name="ce33" table:number-columns-repeated="13"/>
          <table:table-cell table:style-name="ce42"/>
          <table:table-cell table:number-columns-repeated="1007"/>
        </table:table-row>
        <table:table-row table:style-name="ro8">
          <table:table-cell table:style-name="ce9"/>
          <table:table-cell table:style-name="ce22"/>
          <table:table-cell table:style-name="ce27"/>
          <table:table-cell table:style-name="ce34" table:number-columns-repeated="2"/>
          <table:table-cell table:style-name="ce37" table:number-columns-repeated="11"/>
          <table:table-cell table:style-name="ce34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5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35" draw:text-style-name="P8" svg:width="75.63mm" svg:height="7.89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</table:named-expressions>
      </table:table>
      <table:table table:name="1745-03-04-6" table:style-name="ta6" table:print-ranges="'1745-03-04-6'.A3:'1745-03-04-6'.S4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8" office:value-type="string" calcext:value-type="string">
            <text:p>於每季結束後5日內編報</text:p>
          </table:table-cell>
          <table:table-cell table:style-name="ce35" office:value-type="string" calcext:value-type="string">
            <text:p>10720-06-04-2</text:p>
          </table:table-cell>
          <table:table-cell table:style-name="ce28" office:value-type="string" calcext:value-type="string">
            <text:p>中華民國110年第1季( 1月至3月 )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50:3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36" draw:text-style-name="P2" svg:width="24.9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1"/>
          <table:table-cell table:style-name="ce29">
            <draw:custom-shape draw:z-index="3" draw:name="編製機關" draw:style-name="gr41" draw:text-style-name="P2" svg:width="20.07mm" svg:height="6.55mm" svg:x="17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29">
            <draw:custom-shape draw:z-index="5" draw:name="報表類別" draw:style-name="gr42" draw:text-style-name="P4" svg:width="54mm" svg:height="6.55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0"/>
          <table:table-cell table:style-name="ce29">
            <draw:custom-shape draw:z-index="4" draw:name="表號" draw:style-name="gr16" draw:text-style-name="P2" svg:width="20.07mm" svg:height="6.87mm" svg:x="17.9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29">
            <draw:custom-shape draw:z-index="6" draw:name="報表類別" draw:style-name="gr17" draw:text-style-name="P4" svg:width="5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3季(7月至9月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3" draw:text-style-name="P7" svg:width="73.56mm" svg:height="7.38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1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 table:style-name="ce51"/>
          <table:table-cell table:style-name="ce43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一次安家費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三節生活扶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>傷殘安養津貼</text:p>
          </table:table-cell>
          <table:covered-table-cell table:style-name="ce52"/>
          <table:table-cell table:style-name="ce43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3" office:value-type="string" calcext:value-type="string">
            <text:p>金額</text:p>
          </table:table-cell>
          <table:table-cell table:style-name="ce43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9" table:style-name="ce36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4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16" table:style-name="ce2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50"/>
          <table:table-cell table:style-name="ce26"/>
          <table:table-cell table:style-name="ce33" table:number-columns-repeated="15"/>
          <table:table-cell table:style-name="ce56"/>
          <table:table-cell table:number-columns-repeated="1005"/>
        </table:table-row>
        <table:table-row table:style-name="ro8">
          <table:table-cell table:style-name="ce9"/>
          <table:table-cell table:style-name="ce27" table:number-columns-repeated="2"/>
          <table:table-cell table:style-name="ce34" table:number-columns-repeated="2"/>
          <table:table-cell table:style-name="ce37" table:number-columns-repeated="13"/>
          <table:table-cell table:style-name="ce57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45" table:number-columns-repeated="1005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11"/>
          <table:covered-table-cell table:style-name="ce11">
            <draw:custom-shape draw:z-index="9" draw:name="報表類別" draw:style-name="gr44" draw:text-style-name="P9" svg:width="83.54mm" svg:height="7.89mm" svg:x="10.04mm" svg:y="1.87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6</text:span><text:span text:style-name="T1">日 </text:span><text:span text:style-name="T1">08:5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</table:named-expressions>
      </table:table>
      <table:named-expressions>
        <table:named-range table:name="pp" table:base-cell-address="$'1745-03-04-1'.$A$1" table:cell-range-address="$'1745-03-04-1'.$A$3:.$S$42"/>
        <table:named-range table:name="pp_2" table:base-cell-address="$'1745-03-04-1'.$A$1" table:cell-range-address="$'1745-03-04-2'.$A$3:.$S$42"/>
        <table:named-range table:name="pp_3" table:base-cell-address="$'1745-03-04-1'.$A$1" table:cell-range-address="$'1745-03-04-3'.$A$3:.$Q$42"/>
        <table:named-range table:name="pp_4" table:base-cell-address="$'1745-03-04-1'.$A$1" table:cell-range-address="$'1745-03-04-4'.$A$3:.$Q$42"/>
        <table:named-range table:name="pp_5" table:base-cell-address="$'1745-03-04-1'.$A$1" table:cell-range-address="$'1745-03-04-5'.$A$3:.$Q$42"/>
        <table:named-range table:name="pp_6" table:base-cell-address="$'1745-03-04-1'.$A$1" table:cell-range-address="$'1745-03-04-6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4:45:48</meta:creation-date>
    <meta:editing-cycles>1</meta:editing-cycles>
    <meta:document-statistic meta:table-count="6" meta:cell-count="1722" meta:object-count="51"/>
    <meta:generator>LibreOffice/6.1.3.2$Windows_X86_64 LibreOffice_project/86daf60bf00efa86ad547e59e09d6bb77c699acb</meta:generator>
  </office:meta>
</office:document-meta>
</file>