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8" table:number-rows-spanned="1">
            <text:p>中華民國111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8" table:number-rows-spanned="1">
            <text:p>中華民國111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8" table:number-rows-spanned="1">
            <text:p>中華民國111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13" table:number-rows-spanned="1">
            <text:p>中華民國111年1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11月24日 14:43:3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8" table:number-rows-spanned="1">
            <text:p>中華民國111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8mm" svg:height="7.94mm" svg:x="10.32mm" svg:y="3.45mm">
              <text:p text:style-name="P3"><text:span text:style-name="T1">中華民國</text:span><text:span text:style-name="T1">111</text:span><text:span text:style-name="T1">年</text:span><text:span text:style-name="T1">11</text:span><text:span text:style-name="T1">月</text:span><text:span text:style-name="T1">24</text:span><text:span text:style-name="T1">日 </text:span><text:span text:style-name="T1">14:43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2-11-24T14:43:41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