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11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0.0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8mm" fo:min-width="73.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29mm" fo:min-width="70.85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77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77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5mm" svg:height="6.82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2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5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6" office:value-type="string" calcext:value-type="string" table:number-columns-spanned="27" table:number-rows-spanned="1">
            <text:p>總 <text:s text:c="16"/>計</text:p>
          </table:table-cell>
          <table:covered-table-cell table:number-columns-repeated="26" table:style-name="ce1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3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9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3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7"/>
          <table:table-cell table:style-name="ce34" table:number-columns-repeated="25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5" table:number-columns-repeated="2"/>
          <table:table-cell table:style-name="ce42" table:number-columns-repeated="23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5mm" svg:height="6.82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2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5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8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6" table:style-name="ce4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3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51"/>
          <table:table-cell table:style-name="ce27"/>
          <table:table-cell table:style-name="ce34" table:number-columns-repeated="24"/>
          <table:table-cell table:style-name="ce55"/>
          <table:table-cell table:number-columns-repeated="996"/>
        </table:table-row>
        <table:table-row table:style-name="ro6">
          <table:table-cell table:style-name="ce9"/>
          <table:table-cell table:style-name="ce52"/>
          <table:table-cell table:style-name="ce22"/>
          <table:table-cell table:style-name="ce35" table:number-columns-repeated="2"/>
          <table:table-cell table:style-name="ce42" table:number-columns-repeated="22"/>
          <table:table-cell table:style-name="ce35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</table:named-expressions>
      </table:table>
      <table:table table:name="1745-03-03-3" table:style-name="ta3" table:print-ranges="'1745-03-03-3'.A3:'1745-03-03-3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5mm" svg:height="6.82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2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5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6" table:style-name="ce5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1" table:style-name="ce38"/>
          <table:table-cell table:style-name="ce38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1" table:style-name="ce3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51"/>
          <table:table-cell table:style-name="ce27"/>
          <table:table-cell table:style-name="ce34" table:number-columns-repeated="24"/>
          <table:table-cell table:style-name="ce55"/>
          <table:table-cell table:number-columns-repeated="996"/>
        </table:table-row>
        <table:table-row table:style-name="ro6">
          <table:table-cell table:style-name="ce9"/>
          <table:table-cell table:style-name="ce52"/>
          <table:table-cell table:style-name="ce22"/>
          <table:table-cell table:style-name="ce35" table:number-columns-repeated="2"/>
          <table:table-cell table:style-name="ce42" table:number-columns-repeated="22"/>
          <table:table-cell table:style-name="ce35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</table:named-expressions>
      </table:table>
      <table:table table:name="1745-03-03-4" table:style-name="ta4" table:print-ranges="'1745-03-03-4'.A3:'1745-03-03-4'.M42">
        <table:table-column table:style-name="co1" table:default-cell-style-name="ce14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5" table:number-columns-repeated="244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57" office:value-type="string" calcext:value-type="string">
            <text:p>花蓮縣政府民政局兵役課</text:p>
          </table:table-cell>
          <table:table-cell table:style-name="ce28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/>
          <table:table-cell table:style-name="ce28" table:number-columns-repeated="1023"/>
        </table:table-row>
        <table:table-row table:style-name="ro2">
          <table:table-cell table:style-name="ce3">
            <draw:custom-shape draw:z-index="0" draw:name="報表類別" draw:style-name="gr11" draw:text-style-name="P2" svg:width="24.88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9"/>
          <table:table-cell table:style-name="ce29">
            <draw:custom-shape draw:z-index="3" draw:name="編製機關" draw:style-name="gr12" draw:text-style-name="P2" svg:width="19.84mm" svg:height="6.57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13" draw:text-style-name="P4" svg:width="53.96mm" svg:height="6.57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4" table:number-columns-repeated="1011"/>
        </table:table-row>
        <table:table-row table:style-name="ro2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9"/>
          <table:table-cell table:style-name="ce29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4"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中華民國111年8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9mm" svg:height="7.14mm" svg:x="9.29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8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11" table:style-name="ce48"/>
          <table:table-cell table:style-name="ce45" table:number-columns-repeated="1011"/>
        </table:table-row>
        <table:table-row table:style-name="ro2">
          <table:covered-table-cell table:style-name="ce6"/>
          <table:table-cell table:style-name="ce58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1" table:style-name="ce58"/>
          <table:table-cell table:style-name="ce45" table:number-columns-repeated="1011"/>
        </table:table-row>
        <table:table-row table:style-name="ro2">
          <table:covered-table-cell table:style-name="ce6"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58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1011"/>
        </table:table-row>
        <table:table-row table:style-name="ro5">
          <table:covered-table-cell table:style-name="ce6"/>
          <table:table-cell table:style-name="ce59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31" office:value-type="string" calcext:value-type="string">
            <text:p>金額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 table:number-rows-repeated="14">
          <table:table-cell table:style-name="ce8"/>
          <table:table-cell table:style-name="ce60"/>
          <table:table-cell table:style-name="ce34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61"/>
          <table:table-cell table:style-name="ce42" table:number-columns-repeated="11"/>
          <table:table-cell table:number-columns-repeated="1011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0"/>
          <table:table-cell table:style-name="ce47" table:number-columns-repeated="1011"/>
        </table:table-row>
        <table:table-row table:style-name="ro2">
          <table:table-cell table:style-name="ce11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11"/>
          <table:table-cell>
            <draw:custom-shape draw:z-index="9" draw:name="報表類別" draw:style-name="gr19" draw:text-style-name="P9" svg:width="73.98mm" svg:height="7.89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>
          <table:table-cell table:style-name="ce12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13"/>
          <table:table-cell table:style-name="ce23" table:number-columns-repeated="12"/>
          <table:table-cell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</table:named-expressions>
      </table:table>
      <table:table table:name="1745-03-03-5" table:style-name="ta5" table:print-ranges="'1745-03-03-5'.A3:'1745-03-03-5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1月22日 09:42:5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2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5mm" svg:height="6.82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2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5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6" table:style-name="ce5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6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62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63" office:value-type="string" calcext:value-type="string" table:number-columns-spanned="3" table:number-rows-spanned="1">
            <text:p>丙級</text:p>
          </table:table-cell>
          <table:covered-table-cell table:number-columns-repeated="2" table:style-name="ce63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64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7"/>
          <table:table-cell table:style-name="ce34" table:number-columns-repeated="24"/>
          <table:table-cell table:style-name="ce67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5" table:number-columns-repeated="2"/>
          <table:table-cell table:style-name="ce42" table:number-columns-repeated="22"/>
          <table:table-cell table:style-name="ce68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20" draw:text-style-name="P9" svg:width="79.8mm" svg:height="7.89mm" svg:x="10.32mm" svg:y="3.45m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2</text:span><text:span text:style-name="T1">日 </text:span><text:span text:style-name="T1">09:42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</table:named-expressions>
      </table:table>
      <table:named-expressions>
        <table:named-range table:name="pp" table:base-cell-address="$'1745-03-03-1'.$A$1" table:cell-range-address="$'1745-03-03-1'.$A$3:.$AB$43"/>
        <table:named-range table:name="pp_2" table:base-cell-address="$'1745-03-03-1'.$A$1" table:cell-range-address="$'1745-03-03-2'.$A$3:.$AB$43"/>
        <table:named-range table:name="pp_3" table:base-cell-address="$'1745-03-03-1'.$A$1" table:cell-range-address="$'1745-03-03-3'.$A$3:.$AB$43"/>
        <table:named-range table:name="pp_4" table:base-cell-address="$'1745-03-03-1'.$A$1" table:cell-range-address="$'1745-03-03-4'.$A$3:.$M$43"/>
        <table:named-range table:name="pp_5" table:base-cell-address="$'1745-03-03-1'.$A$1" table:cell-range-address="$'1745-03-03-5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1" fo:font-family="新細明體" style:font-family-generic="swiss" style:font-pitch="variable" fo:font-size="9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6T16:34:39</meta:creation-date>
    <meta:editing-cycles>1</meta:editing-cycles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