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20.0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8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29mm" fo:min-width="70.85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77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77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88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4mm" svg:height="6.57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3.96mm" svg:height="6.57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9mm" svg:height="7.14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3.98mm" svg:height="7.89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2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5mm" svg:height="6.82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2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5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8mm" svg:height="7.89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  <table:named-range table:name="pp_2" table:base-cell-address="$'1745-03-03-1'.$A$1" table:cell-range-address="$'1745-03-03-2'.$A$3:.$AB$43"/>
        <table:named-range table:name="pp_3" table:base-cell-address="$'1745-03-03-1'.$A$1" table:cell-range-address="$'1745-03-03-3'.$A$3:.$AB$43"/>
        <table:named-range table:name="pp_4" table:base-cell-address="$'1745-03-03-1'.$A$1" table:cell-range-address="$'1745-03-03-4'.$A$3:.$M$43"/>
        <table:named-range table:name="pp_5" table:base-cell-address="$'1745-03-03-1'.$A$1" table:cell-range-address="$'1745-03-03-5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1:39:41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