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2.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5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mm" fo:min-width="270.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4mm" fo:min-width="75.74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7.14mm" fo:min-width="75.76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14mm" fo:min-width="75.7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49mm" fo:min-width="77.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6.49mm" fo:min-width="77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number-columns-repeated="173" table:default-cell-style-name="ce55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6" office:value-type="string" calcext:value-type="string">
            <text:p>10720-06-01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22"/>
          <table:table-cell table:style-name="ce46" table:number-columns-repeated="2"/>
          <table:table-cell table:style-name="ce1"/>
          <table:table-cell table:style-name="ce27" table:number-columns-repeated="25"/>
          <table:table-cell table:style-name="ce46" table:number-columns-repeated="2"/>
          <table:table-cell table:style-name="ce1"/>
          <table:table-cell table:style-name="ce2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6" office:value-type="string" calcext:value-type="string">
            <text:p>10720-06-01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22"/>
          <table:table-cell table:style-name="ce46" table:number-columns-repeated="2"/>
          <table:table-cell table:style-name="ce1"/>
          <table:table-cell table:style-name="ce27" table:number-columns-repeated="25"/>
          <table:table-cell table:style-name="ce46" table:number-columns-repeated="2"/>
          <table:table-cell table:style-name="ce1"/>
          <table:table-cell table:style-name="ce2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於每月結束後5日內編報</text:p>
          </table:table-cell>
          <table:table-cell table:style-name="ce36" office:value-type="string" calcext:value-type="string">
            <text:p>10720-06-01-2</text:p>
          </table:table-cell>
          <table:table-cell table:style-name="ce27" office:value-type="string" calcext:value-type="string">
            <text:p>中華民國110年 7月</text:p>
          </table:table-cell>
          <table:table-cell table:style-name="ce27" table:number-columns-repeated="22"/>
          <table:table-cell table:style-name="ce46" table:number-columns-repeated="2"/>
          <table:table-cell table:style-name="ce1"/>
          <table:table-cell table:style-name="ce27" table:number-columns-repeated="25"/>
          <table:table-cell table:style-name="ce46" table:number-columns-repeated="2"/>
          <table:table-cell table:style-name="ce1"/>
          <table:table-cell table:style-name="ce27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7" table:number-columns-repeated="25"/>
          <table:table-cell table:style-name="ce46" table:number-columns-repeated="2"/>
          <table:table-cell table:style-name="ce1"/>
          <table:table-cell table:style-name="ce27" table:number-columns-repeated="25"/>
          <table:table-cell table:style-name="ce46" table:number-columns-repeated="2"/>
          <table:table-cell table:style-name="ce1"/>
          <table:table-cell table:style-name="ce27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19"/>
          <table:table-cell table:style-name="ce28">
            <draw:custom-shape draw:z-index="3" draw:name="編製機關" draw:style-name="gr2" draw:text-style-name="P2" svg:width="22.26mm" svg:height="6.82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5.63mm" svg:height="6.82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19"/>
          <table:table-cell table:style-name="ce28">
            <draw:custom-shape draw:z-index="13" draw:name="編製機關" draw:style-name="gr4" draw:text-style-name="P2" svg:width="22.25mm" svg:height="6.82mm" svg:x="0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15" draw:name="報表類別" draw:style-name="gr5" draw:text-style-name="P4" svg:width="55.6mm" svg:height="6.82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76mm" svg:height="6.82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19"/>
          <table:table-cell table:style-name="ce28">
            <draw:custom-shape draw:z-index="23" draw:name="編製機關" draw:style-name="gr4" draw:text-style-name="P2" svg:width="22.25mm" svg:height="6.8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25" draw:name="報表類別" draw:style-name="gr7" draw:text-style-name="P4" svg:width="55.65mm" svg:height="6.82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6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18"/>
          <table:table-cell table:style-name="ce28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2" draw:text-style-name="P4" svg:width="271.92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18"/>
          <table:table-cell table:style-name="ce28">
            <draw:custom-shape draw:z-index="14" draw:name="表號" draw:style-name="gr13" draw:text-style-name="P2" svg:width="22.25mm" svg:height="6.62mm" svg:x="0.7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16" draw:name="報表類別" draw:style-name="gr14" draw:text-style-name="P4" svg:width="55.6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2" table:number-columns-spanned="3" table:number-rows-spanned="1">
            <draw:custom-shape draw:z-index="21" draw:name="報表週期" draw:style-name="gr15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6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18"/>
          <table:table-cell table:style-name="ce28">
            <draw:custom-shape draw:z-index="24" draw:name="表號" draw:style-name="gr13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26" draw:name="報表類別" draw:style-name="gr17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8" draw:text-style-name="P5" svg:x1="25.46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8" draw:text-style-name="P5" svg:x1="25.47mm" svg:y1="0.79mm" svg:x2="297.97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8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9" draw:text-style-name="P7" svg:width="75.74mm" svg:height="7.14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20" draw:text-style-name="P7" svg:width="75.76mm" svg:height="7.14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21" draw:text-style-name="P7" svg:width="75.77mm" svg:height="7.14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7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7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7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7"/>
          <table:table-cell table:style-name="ce3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7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7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7"/>
          <table:table-cell table:style-name="ce3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7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7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7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49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2" office:value-type="string" calcext:value-type="string" table:number-columns-spanned="1" table:number-rows-spanned="2">
            <text:p>發給口數</text:p>
          </table:table-cell>
          <table:table-cell table:style-name="ce30" office:value-type="string" calcext:value-type="string" table:number-columns-spanned="1" table:number-rows-spanned="2">
            <text:p>金額</text:p>
          </table:table-cell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丙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小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甲級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乙級</text:p>
          </table:table-cell>
          <table:covered-table-cell table:number-columns-repeated="2" table:style-name="ce37"/>
          <table:table-cell table:style-name="ce49" office:value-type="string" calcext:value-type="string" table:number-columns-spanned="3" table:number-rows-spanned="1">
            <text:p>丙級</text:p>
          </table:table-cell>
          <table:covered-table-cell table:number-columns-repeated="2" table:style-name="ce49"/>
          <table:table-cell table:style-name="ce56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2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2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2"/>
          <table:covered-table-cell table:style-name="ce30"/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發給戶數</text:p>
          </table:table-cell>
          <table:table-cell table:style-name="ce39" office:value-type="string" calcext:value-type="string">
            <text:p>發給口數</text:p>
          </table:table-cell>
          <table:table-cell table:style-name="ce50" office:value-type="string" calcext:value-type="string">
            <text:p>金額</text:p>
          </table:table-cell>
          <table:table-cell table:style-name="ce56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43220" calcext:value-type="float">
            <text:p>43,220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57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30900" calcext:value-type="float">
            <text:p>30,900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20"/>
          <table:table-cell table:style-name="ce25"/>
          <table:table-cell table:style-name="ce33" table:number-columns-repeated="24"/>
          <table:table-cell table:style-name="ce45"/>
          <table:table-cell table:style-name="ce7"/>
          <table:table-cell table:style-name="ce20"/>
          <table:table-cell table:style-name="ce25"/>
          <table:table-cell table:style-name="ce33" table:number-columns-repeated="24"/>
          <table:table-cell table:style-name="ce45"/>
          <table:table-cell table:style-name="ce7"/>
          <table:table-cell table:style-name="ce48"/>
          <table:table-cell table:style-name="ce25"/>
          <table:table-cell table:style-name="ce33" table:number-columns-repeated="24"/>
          <table:table-cell table:style-name="ce53"/>
          <table:table-cell table:number-columns-repeated="940"/>
        </table:table-row>
        <table:table-row table:style-name="ro7">
          <table:table-cell table:style-name="ce8"/>
          <table:table-cell table:style-name="ce21"/>
          <table:table-cell table:style-name="ce26"/>
          <table:table-cell table:style-name="ce34" table:number-columns-repeated="2"/>
          <table:table-cell table:style-name="ce40" table:number-columns-repeated="22"/>
          <table:table-cell table:style-name="ce34"/>
          <table:table-cell table:style-name="ce8"/>
          <table:table-cell table:style-name="ce21"/>
          <table:table-cell table:style-name="ce26"/>
          <table:table-cell table:style-name="ce34" table:number-columns-repeated="2"/>
          <table:table-cell table:style-name="ce40" table:number-columns-repeated="22"/>
          <table:table-cell table:style-name="ce34"/>
          <table:table-cell table:style-name="ce8"/>
          <table:table-cell table:style-name="ce26" table:number-columns-repeated="2"/>
          <table:table-cell table:style-name="ce34" table:number-columns-repeated="2"/>
          <table:table-cell table:style-name="ce40" table:number-columns-repeated="22"/>
          <table:table-cell table:style-name="ce54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2" draw:text-style-name="P8" svg:width="78.42mm" svg:height="7.61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2" draw:text-style-name="P8" svg:width="78.42mm" svg:height="7.61mm" svg:x="13.76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3" draw:text-style-name="P8" svg:width="78.36mm" svg:height="7.61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8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4:34:38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