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10.81mm"/>
    </style:style>
    <style:style style:name="co3" style:family="table-column">
      <style:table-column-properties fo:break-before="auto" style:column-width="16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5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5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75mm" fo:padding-top="1.3mm" fo:padding-bottom="1.3mm" fo:padding-left="1mm" fo:padding-right="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mm" fo:min-width="270.8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76mm" fo:padding-top="1.3mm" fo:padding-bottom="1.3mm" fo:padding-left="1mm" fo:padding-right="1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5.5mm" fo:min-width="270.8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7mm" fo:min-width="75.7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7mm" fo:min-width="75.77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54mm" fo:min-width="77.3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54mm" fo:min-width="77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swiss" style:font-pitch="variable" fo:font-size="12pt" fo:font-style="normal" fo:text-shadow="none" style:text-underline-style="none" fo:font-weight="normal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3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於每月結束後5日內編報</text:p>
          </table:table-cell>
          <table:table-cell table:style-name="ce35" office:value-type="string" calcext:value-type="string">
            <text:p>10720-06-01-2</text:p>
          </table:table-cell>
          <table:table-cell table:style-name="ce26" office:value-type="string" calcext:value-type="string">
            <text:p>中華民國110年 7月</text:p>
          </table:table-cell>
          <table:table-cell table:style-name="ce26" table:number-columns-repeated="22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26日 10:08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25"/>
          <table:table-cell table:style-name="ce45" table:number-columns-repeated="2"/>
          <table:table-cell table:style-name="ce1"/>
          <table:table-cell table:style-name="ce26" table:number-columns-repeated="965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7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3" draw:name="編製機關" draw:style-name="gr2" draw:text-style-name="P2" svg:width="22.26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5" draw:name="報表類別" draw:style-name="gr3" draw:text-style-name="P4" svg:width="55.63mm" svg:height="6.87mm" svg:x="10.6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75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13" draw:name="編製機關" draw:style-name="gr2" draw:text-style-name="P2" svg:width="22.26mm" svg:height="6.87mm" svg:x="0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5" draw:name="報表類別" draw:style-name="gr4" draw:text-style-name="P4" svg:width="55.64mm" svg:height="6.87mm" svg:x="10.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76mm" svg:height="6.87mm" svg:x="-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7" table:number-columns-repeated="19"/>
          <table:table-cell table:style-name="ce27">
            <draw:custom-shape draw:z-index="23" draw:name="編製機關" draw:style-name="gr6" draw:text-style-name="P2" svg:width="22.25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5" draw:name="報表類別" draw:style-name="gr7" draw:text-style-name="P4" svg:width="55.65mm" svg:height="6.87mm" svg:x="10.5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8" draw:text-style-name="P2" svg:width="25.75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9" draw:text-style-name="P4" svg:width="271.97mm" svg:height="6.62mm" svg:x="26.27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4" draw:name="表號" draw:style-name="gr10" draw:text-style-name="P2" svg:width="22.26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6" draw:name="報表類別" draw:style-name="gr11" draw:text-style-name="P4" svg:width="55.63mm" svg:height="6.62mm" svg:x="10.61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11" draw:name="報表週期" draw:style-name="gr8" draw:text-style-name="P2" svg:width="25.75mm" svg:height="6.62mm" svg:x="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1.97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14" draw:name="表號" draw:style-name="gr10" draw:text-style-name="P2" svg:width="22.26mm" svg:height="6.62mm" svg:x="0.7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16" draw:name="報表類別" draw:style-name="gr12" draw:text-style-name="P4" svg:width="55.64mm" svg:height="6.62mm" svg:x="10.6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76mm" svg:height="6.62mm" svg:x="-0.01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4" draw:text-style-name="P4" svg:width="271.99mm" svg:height="6.62mm" svg:x="26.2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/>
          <table:table-cell table:style-name="ce27" table:number-columns-repeated="18"/>
          <table:table-cell table:style-name="ce27">
            <draw:custom-shape draw:z-index="24" draw:name="表號" draw:style-name="gr15" draw:text-style-name="P2" svg:width="22.25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draw:z-index="26" draw:name="報表類別" draw:style-name="gr16" draw:text-style-name="P4" svg:width="55.65mm" svg:height="6.62mm" svg:x="10.59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4"/>
          <table:table-cell table:style-name="ce12" table:number-columns-repeated="940"/>
        </table:table-row>
        <table:table-row table:style-name="ro3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7" draw:text-style-name="P5" svg:x1="25.46mm" svg:y1="0.79mm" svg:x2="29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7" draw:text-style-name="P5" svg:x1="25.47mm" svg:y1="0.79mm" svg:x2="297.98mm" svg:y2="0.79mm">
              <text:p/>
            </draw:line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7" draw:text-style-name="P5" svg:x1="25.47mm" svg:y1="0.79mm" svg:x2="298mm" svg:y2="0.79mm">
              <text:p/>
            </draw:line>
          </table:table-cell>
          <table:covered-table-cell table:number-columns-repeated="27" table:style-name="ce3"/>
          <table:table-cell table:number-columns-repeated="940"/>
        </table:table-row>
        <table:table-row table:style-name="ro4">
          <table:table-cell table:style-name="ce4" office:value-type="string" calcext:value-type="string" table:number-columns-spanned="28" table:number-rows-spanned="1">
            <text:p>中華民國111年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8" draw:text-style-name="P7" svg:width="75.76mm" svg:height="7.17mm" svg:x="0.55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7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8" draw:text-style-name="P7" svg:width="75.76mm" svg:height="7.17mm" svg:x="0.54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office:value-type="string" calcext:value-type="string" table:number-columns-spanned="28" table:number-rows-spanned="1">
            <text:p>中華民國111年7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9" draw:text-style-name="P7" svg:width="75.77mm" svg:height="7.17mm" svg:x="0.51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5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總　　　　計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4" office:value-type="string" calcext:value-type="string" table:number-columns-spanned="27" table:number-rows-spanned="1">
            <text:p>在　營　軍　人</text:p>
          </table:table-cell>
          <table:covered-table-cell table:number-columns-repeated="26" table:style-name="ce14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4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46"/>
          <table:table-cell table:style-name="ce56" table:number-columns-repeated="940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36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6"/>
          <table:covered-table-cell table:style-name="ce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36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6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50"/>
          <table:table-cell table:style-name="ce56" table:number-columns-repeated="940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covered-table-cell table:style-name="ce5"/>
          <table:table-cell table:style-name="ce16" office:value-type="string" calcext:value-type="string" table:number-columns-spanned="1" table:number-rows-spanned="2">
            <text:p>發給戶數</text:p>
          </table:table-cell>
          <table:table-cell table:style-name="ce21" office:value-type="string" calcext:value-type="string" table:number-columns-spanned="1" table:number-rows-spanned="2">
            <text:p>發給口數</text:p>
          </table:table-cell>
          <table:table-cell table:style-name="ce29" office:value-type="string" calcext:value-type="string" table:number-columns-spanned="1" table:number-rows-spanned="2">
            <text:p>金額</text:p>
          </table:table-cell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丙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小計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甲級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乙級</text:p>
          </table:table-cell>
          <table:covered-table-cell table:number-columns-repeated="2" table:style-name="ce36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number-columns-repeated="2" table:style-name="ce50"/>
          <table:table-cell table:style-name="ce56" table:number-columns-repeated="940"/>
        </table:table-row>
        <table:table-row table:style-name="ro6"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covered-table-cell table:style-name="ce5"/>
          <table:covered-table-cell table:style-name="ce16"/>
          <table:covered-table-cell table:style-name="ce21"/>
          <table:covered-table-cell table:style-name="ce29"/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發給戶數</text:p>
          </table:table-cell>
          <table:table-cell table:style-name="ce38" office:value-type="string" calcext:value-type="string">
            <text:p>發給口數</text:p>
          </table:table-cell>
          <table:table-cell table:style-name="ce51" office:value-type="string" calcext:value-type="string">
            <text:p>金額</text:p>
          </table:table-cell>
          <table:table-cell table:style-name="ce56" table:number-columns-repeated="940"/>
        </table:table-row>
        <table:table-row table:style-name="ro7"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 table:number-columns-repeated="940"/>
        </table:table-row>
        <table:table-row table:style-name="ro7"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花蓮市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鳳林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玉里鎮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新城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吉安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壽豐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光復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豐濱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瑞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富里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秀林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萬榮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<text:s text:c="2"/>卓溪鄉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7" table:number-rows-repeated="15"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19"/>
          <table:table-cell table:style-name="ce24"/>
          <table:table-cell table:style-name="ce32" table:number-columns-repeated="24"/>
          <table:table-cell table:style-name="ce44"/>
          <table:table-cell table:style-name="ce7"/>
          <table:table-cell table:style-name="ce49"/>
          <table:table-cell table:style-name="ce24"/>
          <table:table-cell table:style-name="ce32" table:number-columns-repeated="24"/>
          <table:table-cell table:style-name="ce54"/>
          <table:table-cell table:number-columns-repeated="940"/>
        </table:table-row>
        <table:table-row table:style-name="ro7"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0"/>
          <table:table-cell table:style-name="ce25"/>
          <table:table-cell table:style-name="ce33" table:number-columns-repeated="2"/>
          <table:table-cell table:style-name="ce39" table:number-columns-repeated="22"/>
          <table:table-cell table:style-name="ce33"/>
          <table:table-cell table:style-name="ce8"/>
          <table:table-cell table:style-name="ce25" table:number-columns-repeated="2"/>
          <table:table-cell table:style-name="ce33" table:number-columns-repeated="2"/>
          <table:table-cell table:style-name="ce39" table:number-columns-repeated="22"/>
          <table:table-cell table:style-name="ce55"/>
          <table:table-cell table:number-columns-repeated="940"/>
        </table:table-row>
        <table:table-row table:style-name="ro3"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9" draw:name="報表類別" draw:style-name="gr20" draw:text-style-name="P8" svg:width="78.42mm" svg:height="7.66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number-columns-spanned="28" table:number-rows-spanned="1"/>
          <table:covered-table-cell table:number-columns-repeated="20" table:style-name="ce9"/>
          <table:covered-table-cell table:style-name="ce9">
            <draw:custom-shape draw:z-index="19" draw:name="報表類別" draw:style-name="gr20" draw:text-style-name="P8" svg:width="78.42mm" svg:height="7.66mm" svg:x="13.78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9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9"/>
          <table:covered-table-cell table:style-name="ce9">
            <draw:custom-shape draw:z-index="29" draw:name="報表類別" draw:style-name="gr21" draw:text-style-name="P8" svg:width="78.4mm" svg:height="7.66mm" svg:x="13.79mm" svg:y="8.79mm">
              <text:p text:style-name="P3"><text:span text:style-name="T2">中華民國</text:span><text:span text:style-name="T3">110</text:span><text:span text:style-name="T2">年 </text:span><text:span text:style-name="T3">7</text:span><text:span text:style-name="T2">月</text:span><text:span text:style-name="T3">26</text:span><text:span text:style-name="T2">日 </text:span><text:span text:style-name="T3">10:08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9"/>
          <table:table-cell table:style-name="ce58" table:number-columns-repeated="940"/>
        </table:table-row>
        <table:table-row table:style-name="ro2">
          <table:table-cell table:style-name="ce10" table:number-columns-spanned="28" table:number-rows-spanned="1"/>
          <table:covered-table-cell table:number-columns-repeated="27" table:style-name="ce10"/>
          <table:table-cell table:style-name="ce10" table:number-columns-spanned="28" table:number-rows-spanned="1"/>
          <table:covered-table-cell table:number-columns-repeated="27" table:style-name="ce10"/>
          <table:table-cell table:style-name="ce10" table:formula="of:=IF(LEN([.A4])&gt;0;&quot;資料來源：&quot;&amp;[.B4];&quot;&quot;)" office:value-type="string" office:string-value="資料來源：中華民國110年 7月26日 10:08:42 印製" calcext:value-type="string" table:number-columns-spanned="28" table:number-rows-spanned="1">
            <text:p>資料來源：中華民國110年 7月26日 10:08:42 印製</text:p>
          </table:table-cell>
          <table:covered-table-cell table:number-columns-repeated="27" table:style-name="ce10"/>
          <table:table-cell table:number-columns-repeated="940"/>
        </table:table-row>
        <table:table-row table:style-name="ro8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1"/>
          <table:table-cell table:number-columns-repeated="94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1.76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08:44:37</meta:creation-date>
    <meta:editing-cycles>1</meta:editing-cycles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