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5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75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8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76mm" fo:padding-top="1.3mm" fo:padding-bottom="1.3mm" fo:padding-left="1mm" fo:padding-right="1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5.5mm" fo:min-width="270.8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7mm" fo:min-width="75.7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7mm" fo:min-width="75.77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54mm" fo:min-width="77.3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54mm" fo:min-width="77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swiss" style:font-pitch="variable" fo:font-size="12pt" fo:font-style="normal" fo:text-shadow="none" style:text-underline-style="none" fo:font-weight="normal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7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3" draw:name="編製機關" draw:style-name="gr2" draw:text-style-name="P2" svg:width="22.26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5" draw:name="報表類別" draw:style-name="gr3" draw:text-style-name="P4" svg:width="55.63mm" svg:height="6.87mm" svg:x="10.6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75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13" draw:name="編製機關" draw:style-name="gr2" draw:text-style-name="P2" svg:width="22.26mm" svg:height="6.87mm" svg:x="0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5" draw:name="報表類別" draw:style-name="gr4" draw:text-style-name="P4" svg:width="55.64mm" svg:height="6.87mm" svg:x="10.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76mm" svg:height="6.87mm" svg:x="-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23" draw:name="編製機關" draw:style-name="gr6" draw:text-style-name="P2" svg:width="22.25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5" draw:name="報表類別" draw:style-name="gr7" draw:text-style-name="P4" svg:width="55.65mm" svg:height="6.87mm" svg:x="10.5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75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97mm" svg:height="6.62mm" svg:x="26.27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4" draw:name="表號" draw:style-name="gr10" draw:text-style-name="P2" svg:width="22.26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6" draw:name="報表類別" draw:style-name="gr11" draw:text-style-name="P4" svg:width="55.63mm" svg:height="6.62mm" svg:x="10.61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75mm" svg:height="6.62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1.97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14" draw:name="表號" draw:style-name="gr10" draw:text-style-name="P2" svg:width="22.26mm" svg:height="6.62mm" svg:x="0.7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6" draw:name="報表類別" draw:style-name="gr12" draw:text-style-name="P4" svg:width="55.64mm" svg:height="6.62mm" svg:x="10.6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76mm" svg:height="6.62mm" svg:x="-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4" draw:text-style-name="P4" svg:width="271.99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24" draw:name="表號" draw:style-name="gr15" draw:text-style-name="P2" svg:width="22.25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6" draw:name="報表類別" draw:style-name="gr16" draw:text-style-name="P4" svg:width="55.65mm" svg:height="6.62mm" svg:x="10.59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7" draw:text-style-name="P5" svg:x1="25.46mm" svg:y1="0.79mm" svg:x2="29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7" draw:text-style-name="P5" svg:x1="25.47mm" svg:y1="0.79mm" svg:x2="297.9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7" draw:text-style-name="P5" svg:x1="25.47mm" svg:y1="0.79mm" svg:x2="298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8" draw:text-style-name="P7" svg:width="75.76mm" svg:height="7.17mm" svg:x="0.55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6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8" draw:text-style-name="P7" svg:width="75.76mm" svg:height="7.17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6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9" draw:text-style-name="P7" svg:width="75.77mm" svg:height="7.17mm" svg:x="0.51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4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46"/>
          <table:table-cell table:style-name="ce56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50"/>
          <table:table-cell table:style-name="ce56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number-columns-repeated="2" table:style-name="ce50"/>
          <table:table-cell table:style-name="ce56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51" office:value-type="string" calcext:value-type="string">
            <text:p>金額</text:p>
          </table:table-cell>
          <table:table-cell table:style-name="ce56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49"/>
          <table:table-cell table:style-name="ce24"/>
          <table:table-cell table:style-name="ce32" table:number-columns-repeated="24"/>
          <table:table-cell table:style-name="ce54"/>
          <table:table-cell table:number-columns-repeated="940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5" table:number-columns-repeated="2"/>
          <table:table-cell table:style-name="ce33" table:number-columns-repeated="2"/>
          <table:table-cell table:style-name="ce39" table:number-columns-repeated="22"/>
          <table:table-cell table:style-name="ce55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0" draw:text-style-name="P8" svg:width="78.42mm" svg:height="7.66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0" draw:text-style-name="P8" svg:width="78.42mm" svg:height="7.66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1" draw:text-style-name="P8" svg:width="78.4mm" svg:height="7.66mm" svg:x="13.79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58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1:09:30</meta:creation-date>
    <meta:editing-cycles>1</meta:editing-cycles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