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5mm" fo:min-width="270.2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18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54mm" fo:min-width="77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number-columns-repeated="173" table:default-cell-style-name="ce37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8" office:value-type="string" calcext:value-type="string">
            <text:p>10720-06-01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22"/>
          <table:table-cell table:style-name="ce49" table:number-columns-repeated="2"/>
          <table:table-cell table:style-name="ce1"/>
          <table:table-cell table:style-name="ce28" table:number-columns-repeated="25"/>
          <table:table-cell table:style-name="ce49" table:number-columns-repeated="2"/>
          <table:table-cell table:style-name="ce1"/>
          <table:table-cell table:style-name="ce28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8" office:value-type="string" calcext:value-type="string">
            <text:p>10720-06-01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22"/>
          <table:table-cell table:style-name="ce49" table:number-columns-repeated="2"/>
          <table:table-cell table:style-name="ce1"/>
          <table:table-cell table:style-name="ce28" table:number-columns-repeated="25"/>
          <table:table-cell table:style-name="ce49" table:number-columns-repeated="2"/>
          <table:table-cell table:style-name="ce1"/>
          <table:table-cell table:style-name="ce28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8" office:value-type="string" calcext:value-type="string">
            <text:p>10720-06-01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22"/>
          <table:table-cell table:style-name="ce49" table:number-columns-repeated="2"/>
          <table:table-cell table:style-name="ce1"/>
          <table:table-cell table:style-name="ce28" table:number-columns-repeated="25"/>
          <table:table-cell table:style-name="ce49" table:number-columns-repeated="2"/>
          <table:table-cell table:style-name="ce1"/>
          <table:table-cell table:style-name="ce28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1:4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25"/>
          <table:table-cell table:style-name="ce49" table:number-columns-repeated="2"/>
          <table:table-cell table:style-name="ce1"/>
          <table:table-cell table:style-name="ce28" table:number-columns-repeated="25"/>
          <table:table-cell table:style-name="ce49" table:number-columns-repeated="2"/>
          <table:table-cell table:style-name="ce1"/>
          <table:table-cell table:style-name="ce28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6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19"/>
          <table:table-cell table:style-name="ce29">
            <draw:custom-shape draw:z-index="3" draw:name="編製機關" draw:style-name="gr2" draw:text-style-name="P2" svg:width="22.21mm" svg:height="6.85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5.5mm" svg:height="6.85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19"/>
          <table:table-cell table:style-name="ce29">
            <draw:custom-shape draw:z-index="13" draw:name="編製機關" draw:style-name="gr2" draw:text-style-name="P2" svg:width="22.21mm" svg:height="6.85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15" draw:name="報表類別" draw:style-name="gr4" draw:text-style-name="P4" svg:width="55.52mm" svg:height="6.85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19"/>
          <table:table-cell table:style-name="ce29">
            <draw:custom-shape draw:z-index="23" draw:name="編製機關" draw:style-name="gr6" draw:text-style-name="P2" svg:width="22.18mm" svg:height="6.85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25" draw:name="報表類別" draw:style-name="gr7" draw:text-style-name="P4" svg:width="55.51mm" svg:height="6.85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10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1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18"/>
          <table:table-cell table:style-name="ce29">
            <draw:custom-shape draw:z-index="14" draw:name="表號" draw:style-name="gr10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16" draw:name="報表類別" draw:style-name="gr13" draw:text-style-name="P4" svg:width="55.52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2" table:number-columns-spanned="3" table:number-rows-spanned="1">
            <draw:custom-shape draw:z-index="21" draw:name="報表週期" draw:style-name="gr14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5" draw:text-style-name="P4" svg:width="271.33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18"/>
          <table:table-cell table:style-name="ce29">
            <draw:custom-shape draw:z-index="24" draw:name="表號" draw:style-name="gr16" draw:text-style-name="P2" svg:width="22.18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26" draw:name="報表類別" draw:style-name="gr17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8" draw:text-style-name="P5" svg:x1="25.38mm" svg:y1="0.79mm" svg:x2="297.2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8" draw:text-style-name="P5" svg:x1="25.38mm" svg:y1="0.79mm" svg:x2="297.2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8" draw:text-style-name="P5" svg:x1="25.38mm" svg:y1="0.79mm" svg:x2="297.3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9" draw:text-style-name="P7" svg:width="75.58mm" svg:height="7.14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5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9" draw:text-style-name="P7" svg:width="75.58mm" svg:height="7.14mm" svg:x="0.53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5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9" draw:text-style-name="P7" svg:width="75.58mm" svg:height="7.14mm" svg:x="0.53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0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50"/>
          <table:table-cell table:style-name="ce59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9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9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9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9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9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9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53"/>
          <table:table-cell table:style-name="ce59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2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2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2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number-columns-repeated="2" table:style-name="ce53"/>
          <table:table-cell table:style-name="ce59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2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2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54" office:value-type="string" calcext:value-type="string">
            <text:p>金額</text:p>
          </table:table-cell>
          <table:table-cell table:style-name="ce59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51420" calcext:value-type="float">
            <text:p>51,4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0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6"/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6"/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4" office:value-type="float" office:value="30900" calcext:value-type="float">
            <text:p>30,90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20"/>
          <table:table-cell table:style-name="ce26"/>
          <table:table-cell table:style-name="ce35" table:number-columns-repeated="24"/>
          <table:table-cell table:style-name="ce48"/>
          <table:table-cell table:style-name="ce7"/>
          <table:table-cell table:style-name="ce20"/>
          <table:table-cell table:style-name="ce26"/>
          <table:table-cell table:style-name="ce35" table:number-columns-repeated="24"/>
          <table:table-cell table:style-name="ce48"/>
          <table:table-cell table:style-name="ce7"/>
          <table:table-cell table:style-name="ce52"/>
          <table:table-cell table:style-name="ce26"/>
          <table:table-cell table:style-name="ce35" table:number-columns-repeated="24"/>
          <table:table-cell table:style-name="ce57"/>
          <table:table-cell table:number-columns-repeated="940"/>
        </table:table-row>
        <table:table-row table:style-name="ro7">
          <table:table-cell table:style-name="ce8"/>
          <table:table-cell table:style-name="ce21"/>
          <table:table-cell table:style-name="ce27"/>
          <table:table-cell table:style-name="ce36" table:number-columns-repeated="2"/>
          <table:table-cell table:style-name="ce42" table:number-columns-repeated="22"/>
          <table:table-cell table:style-name="ce36"/>
          <table:table-cell table:style-name="ce8"/>
          <table:table-cell table:style-name="ce21"/>
          <table:table-cell table:style-name="ce27"/>
          <table:table-cell table:style-name="ce36" table:number-columns-repeated="2"/>
          <table:table-cell table:style-name="ce42" table:number-columns-repeated="22"/>
          <table:table-cell table:style-name="ce36"/>
          <table:table-cell table:style-name="ce8"/>
          <table:table-cell table:style-name="ce27" table:number-columns-repeated="2"/>
          <table:table-cell table:style-name="ce36" table:number-columns-repeated="2"/>
          <table:table-cell table:style-name="ce42" table:number-columns-repeated="22"/>
          <table:table-cell table:style-name="ce58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0" draw:text-style-name="P8" svg:width="78.22mm" svg:height="7.66mm" svg:x="13.75mm" svg:y="8.74mm">
              <text:p text:style-name="P3"><text:span text:style-name="T2">中華民國</text:span><text:span text:style-name="T3">111</text:span><text:span text:style-name="T2">年 </text:span><text:span text:style-name="T3">1</text:span><text:span text:style-name="T2">月</text:span><text:span text:style-name="T3">22</text:span><text:span text:style-name="T2">日 </text:span><text:span text:style-name="T3">09:41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1" draw:text-style-name="P8" svg:width="78.21mm" svg:height="7.66mm" svg:x="13.75mm" svg:y="8.74mm">
              <text:p text:style-name="P3"><text:span text:style-name="T2">中華民國</text:span><text:span text:style-name="T3">111</text:span><text:span text:style-name="T2">年 </text:span><text:span text:style-name="T3">1</text:span><text:span text:style-name="T2">月</text:span><text:span text:style-name="T3">22</text:span><text:span text:style-name="T2">日 </text:span><text:span text:style-name="T3">09:41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1" draw:text-style-name="P8" svg:width="78.21mm" svg:height="7.66mm" svg:x="13.75mm" svg:y="8.74mm">
              <text:p text:style-name="P3"><text:span text:style-name="T2">中華民國</text:span><text:span text:style-name="T3">111</text:span><text:span text:style-name="T2">年 </text:span><text:span text:style-name="T3">1</text:span><text:span text:style-name="T2">月</text:span><text:span text:style-name="T3">22</text:span><text:span text:style-name="T2">日 </text:span><text:span text:style-name="T3">09:41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61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1年 1月22日 09:41:45 印製" calcext:value-type="string" table:number-columns-spanned="28" table:number-rows-spanned="1">
            <text:p>資料來源：中華民國111年 1月22日 09:41:45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－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6" loext:min-decimal-places="6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9:21:34</meta:creation-date>
    <meta:editing-cycles>1</meta:editing-cycles>
    <meta:document-statistic meta:table-count="1" meta:cell-count="1314" meta:object-count="30"/>
    <meta:generator>LibreOffice/6.1.3.2$Windows_X86_64 LibreOffice_project/86daf60bf00efa86ad547e59e09d6bb77c699acb</meta:generator>
  </office:meta>
</office:document-meta>
</file>