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2.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4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5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mm" fo:min-width="270.7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4mm" fo:min-width="75.74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4mm" fo:min-width="75.76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4mm" fo:min-width="75.77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47mm" fo:min-width="77.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47mm" fo:min-width="77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173" table:default-cell-style-name="ce5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3" draw:name="編製機關" draw:style-name="gr2" draw:text-style-name="P2" svg:width="22.26mm" svg:height="6.8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5" draw:name="報表類別" draw:style-name="gr3" draw:text-style-name="P4" svg:width="55.63mm" svg:height="6.8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13" draw:name="編製機關" draw:style-name="gr4" draw:text-style-name="P2" svg:width="22.25mm" svg:height="6.8mm" svg:x="0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5" draw:name="報表類別" draw:style-name="gr5" draw:text-style-name="P4" svg:width="55.6mm" svg:height="6.8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76mm" svg:height="6.8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23" draw:name="編製機關" draw:style-name="gr4" draw:text-style-name="P2" svg:width="22.25mm" svg:height="6.8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5" draw:name="報表類別" draw:style-name="gr7" draw:text-style-name="P4" svg:width="55.65mm" svg:height="6.8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6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71.91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14" draw:name="表號" draw:style-name="gr13" draw:text-style-name="P2" svg:width="22.25mm" svg:height="6.62mm" svg:x="0.7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6" draw:name="報表類別" draw:style-name="gr14" draw:text-style-name="P4" svg:width="55.6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1" draw:name="報表週期" draw:style-name="gr15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6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24" draw:name="表號" draw:style-name="gr13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6" draw:name="報表類別" draw:style-name="gr17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8" draw:text-style-name="P5" svg:x1="25.46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8" draw:text-style-name="P5" svg:x1="25.47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8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9" draw:text-style-name="P7" svg:width="75.74mm" svg:height="7.14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20" draw:text-style-name="P7" svg:width="75.76mm" svg:height="7.14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21" draw:text-style-name="P7" svg:width="75.77mm" svg:height="7.14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6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0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number-columns-repeated="2" table:style-name="ce50"/>
          <table:table-cell table:style-name="ce57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51" office:value-type="string" calcext:value-type="string">
            <text:p>金額</text:p>
          </table:table-cell>
          <table:table-cell table:style-name="ce57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8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49"/>
          <table:table-cell table:style-name="ce24"/>
          <table:table-cell table:style-name="ce32" table:number-columns-repeated="24"/>
          <table:table-cell table:style-name="ce54"/>
          <table:table-cell table:number-columns-repeated="940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5" table:number-columns-repeated="2"/>
          <table:table-cell table:style-name="ce33" table:number-columns-repeated="2"/>
          <table:table-cell table:style-name="ce39" table:number-columns-repeated="22"/>
          <table:table-cell table:style-name="ce55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2" draw:text-style-name="P8" svg:width="78.42mm" svg:height="7.59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2" draw:text-style-name="P8" svg:width="78.42mm" svg:height="7.59mm" svg:x="13.76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3" draw:text-style-name="P8" svg:width="78.35mm" svg:height="7.59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9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1:38:26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