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0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5.7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5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72mm" fo:padding-top="1.3mm" fo:padding-bottom="1.3mm" fo:padding-left="1mm" fo:padding-right="1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37mm" fo:min-width="76.16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37mm" fo:min-width="76.1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37mm" fo:min-width="76.2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38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38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38"/>
        <table:table-column table:style-name="co3" table:number-columns-repeated="206" table:default-cell-style-name="ce38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0" office:value-type="string" calcext:value-type="string">
            <text:p>中華民國110年第1季( 1月至3月 )</text:p>
          </table:table-cell>
          <table:table-cell table:style-name="ce30" table:number-columns-repeated="11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0" office:value-type="string" calcext:value-type="string">
            <text:p>中華民國110年第1季( 1月至3月 )</text:p>
          </table:table-cell>
          <table:table-cell table:style-name="ce30" table:number-columns-repeated="11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0" office:value-type="string" calcext:value-type="string">
            <text:p>中華民國110年第1季( 1月至3月 )</text:p>
          </table:table-cell>
          <table:table-cell table:style-name="ce30" table:number-columns-repeated="11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47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67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3" draw:name="編製機關" draw:style-name="gr2" draw:text-style-name="P2" svg:width="20.95mm" svg:height="6.82mm" svg:x="7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5.81mm" svg:height="6.82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2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13" draw:name="編製機關" draw:style-name="gr4" draw:text-style-name="P2" svg:width="20.9mm" svg:height="6.82mm" svg:x="7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15" draw:name="報表類別" draw:style-name="gr3" draw:text-style-name="P4" svg:width="55.81mm" svg:height="6.82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20" draw:name="報表類別" draw:style-name="gr5" draw:text-style-name="P2" svg:width="25.72mm" svg:height="6.82mm" svg:x="21.1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23" draw:name="編製機關" draw:style-name="gr4" draw:text-style-name="P2" svg:width="20.9mm" svg:height="6.82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25" draw:name="報表類別" draw:style-name="gr3" draw:text-style-name="P4" svg:width="55.81mm" svg:height="6.82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13" table:number-columns-repeated="973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6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4" draw:name="表號" draw:style-name="gr8" draw:text-style-name="P2" svg:width="20.95mm" svg:height="6.87mm" svg:x="7.62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9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14" draw:name="表號" draw:style-name="gr10" draw:text-style-name="P2" svg:width="20.9mm" svg:height="6.87mm" svg:x="7.6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16" draw:name="報表類別" draw:style-name="gr9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21" draw:name="報表週期" draw:style-name="gr11" draw:text-style-name="P4" svg:width="25.72mm" svg:height="6.87mm" svg:x="21.1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spanned="3" table:number-rows-spanned="1">
            <draw:custom-shape draw:z-index="22" draw:name="報表類別" draw:style-name="gr7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24" draw:name="表號" draw:style-name="gr10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26" draw:name="報表類別" draw:style-name="gr9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13" table:number-columns-repeated="973"/>
        </table:table-row>
        <table:table-row table:style-name="ro3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12" draw:text-style-name="P5" svg:x1="25.38mm" svg:y1="1.04mm" svg:x2="298.76mm" svg:y2="1.04mm">
              <text:p/>
            </draw:line>
          </table:table-cell>
          <table:covered-table-cell table:number-columns-repeated="16" table:style-name="ce3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12" draw:text-style-name="P5" svg:x1="25.39mm" svg:y1="1.04mm" svg:x2="298.76mm" svg:y2="1.04mm">
              <text:p/>
            </draw:line>
          </table:table-cell>
          <table:covered-table-cell table:number-columns-repeated="16" table:style-name="ce3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12" draw:text-style-name="P5" svg:x1="25.38mm" svg:y1="1.04mm" svg:x2="298.76mm" svg:y2="1.04mm">
              <text:p/>
            </draw:line>
          </table:table-cell>
          <table:covered-table-cell table:number-columns-repeated="16" table:style-name="ce3"/>
          <table:table-cell table:number-columns-repeated="973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11年第2季(4月至6月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6.16mm" svg:height="7.37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17" table:number-rows-spanned="1">
            <text:p>中華民國111年第2季(4月至6月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4" draw:text-style-name="P7" svg:width="76.17mm" svg:height="7.37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17" table:number-rows-spanned="1">
            <text:p>中華民國111年第2季(4月至6月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5" draw:text-style-name="P7" svg:width="76.21mm" svg:height="7.37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5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5" office:value-type="string" calcext:value-type="string" table:number-columns-spanned="16" table:number-rows-spanned="1">
            <text:p>總　　　　計</text:p>
          </table:table-cell>
          <table:covered-table-cell table:number-columns-repeated="15" table:style-name="ce1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5" office:value-type="string" calcext:value-type="string" table:number-columns-spanned="16" table:number-rows-spanned="1">
            <text:p>在　營　軍　人</text:p>
          </table:table-cell>
          <table:covered-table-cell table:number-columns-repeated="15" table:style-name="ce1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6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46"/>
          <table:table-cell table:style-name="ce54" table:number-columns-repeated="973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節生活扶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生育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喪葬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急難慰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健保補助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醫療補助費</text:p>
          </table:table-cell>
          <table:covered-table-cell table:style-name="ce33"/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節生活扶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生育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喪葬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急難慰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健保補助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醫療補助費</text:p>
          </table:table-cell>
          <table:covered-table-cell table:style-name="ce33"/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節生活扶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生育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喪葬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急難慰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健保補助費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54" table:number-columns-repeated="973"/>
        </table:table-row>
        <table:table-row table:style-name="ro6"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49" office:value-type="string" calcext:value-type="string">
            <text:p>金額</text:p>
          </table:table-cell>
          <table:table-cell table:style-name="ce54" table:number-columns-repeated="973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51420" calcext:value-type="float">
            <text:p>51,4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520" calcext:value-type="float">
            <text:p>20,5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900" calcext:value-type="float">
            <text:p>30,900</text:p>
          </table:table-cell>
          <table:table-cell table:number-columns-repeated="4" table:style-name="ce35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0900" calcext:value-type="float">
            <text:p>30,900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900" calcext:value-type="float">
            <text:p>30,900</text:p>
          </table:table-cell>
          <table:table-cell table:number-columns-repeated="4" table:style-name="ce35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20520" calcext:value-type="float">
            <text:p>20,5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520" calcext:value-type="float">
            <text:p>20,520</text:p>
          </table:table-cell>
          <table:table-cell table:number-columns-repeated="6" table:style-name="ce35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5" table:number-columns-repeated="973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0520" calcext:value-type="float">
            <text:p>20,5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520" calcext:value-type="float">
            <text:p>20,520</text:p>
          </table:table-cell>
          <table:table-cell table:number-columns-repeated="11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0520" calcext:value-type="float">
            <text:p>20,5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520" calcext:value-type="float">
            <text:p>20,520</text:p>
          </table:table-cell>
          <table:table-cell table:number-columns-repeated="11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2" table:style-name="ce26" office:value-type="float" office:value="0" calcext:value-type="float">
            <text:p><text:s text:c="8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9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2" table:style-name="ce26" office:value-type="float" office:value="0" calcext:value-type="float">
            <text:p><text:s text:c="8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9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 table:number-rows-repeated="13">
          <table:table-cell table:style-name="ce7"/>
          <table:table-cell table:style-name="ce21"/>
          <table:table-cell table:style-name="ce28"/>
          <table:table-cell table:style-name="ce36" table:number-columns-repeated="13"/>
          <table:table-cell table:style-name="ce44"/>
          <table:table-cell table:style-name="ce7"/>
          <table:table-cell table:style-name="ce21"/>
          <table:table-cell table:style-name="ce28"/>
          <table:table-cell table:style-name="ce36" table:number-columns-repeated="13"/>
          <table:table-cell table:style-name="ce44"/>
          <table:table-cell table:style-name="ce7"/>
          <table:table-cell table:style-name="ce47"/>
          <table:table-cell table:style-name="ce28"/>
          <table:table-cell table:style-name="ce36" table:number-columns-repeated="13"/>
          <table:table-cell table:style-name="ce52"/>
          <table:table-cell table:number-columns-repeated="973"/>
        </table:table-row>
        <table:table-row table:style-name="ro7">
          <table:table-cell table:style-name="ce8"/>
          <table:table-cell table:style-name="ce22"/>
          <table:table-cell table:style-name="ce29"/>
          <table:table-cell table:style-name="ce37" table:number-columns-repeated="2"/>
          <table:table-cell table:style-name="ce40" table:number-columns-repeated="11"/>
          <table:table-cell table:style-name="ce37"/>
          <table:table-cell table:style-name="ce8"/>
          <table:table-cell table:style-name="ce22"/>
          <table:table-cell table:style-name="ce29"/>
          <table:table-cell table:style-name="ce37" table:number-columns-repeated="2"/>
          <table:table-cell table:style-name="ce40" table:number-columns-repeated="11"/>
          <table:table-cell table:style-name="ce37"/>
          <table:table-cell table:style-name="ce8"/>
          <table:table-cell table:style-name="ce29" table:number-columns-repeated="2"/>
          <table:table-cell table:style-name="ce37" table:number-columns-repeated="2"/>
          <table:table-cell table:style-name="ce40" table:number-columns-repeated="11"/>
          <table:table-cell table:style-name="ce53"/>
          <table:table-cell table:number-columns-repeated="973"/>
        </table:table-row>
        <table:table-row table:style-name="ro3">
          <table:table-cell table:style-name="ce9" table:number-columns-spanned="17" table:number-rows-spanned="1"/>
          <table:covered-table-cell table:number-columns-repeated="12" table:style-name="ce9"/>
          <table:covered-table-cell table:style-name="ce9">
            <draw:custom-shape draw:z-index="9" draw:name="報表類別" draw:style-name="gr16" draw:text-style-name="P8" svg:width="78.81mm" svg:height="7.66mm" svg:x="3.7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9" table:number-columns-spanned="17" table:number-rows-spanned="1"/>
          <table:covered-table-cell table:number-columns-repeated="12" table:style-name="ce9"/>
          <table:covered-table-cell table:style-name="ce9">
            <draw:custom-shape draw:z-index="19" draw:name="報表類別" draw:style-name="gr16" draw:text-style-name="P8" svg:width="78.81mm" svg:height="7.66mm" svg:x="3.71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9"/>
          <table:covered-table-cell table:style-name="ce9">
            <draw:custom-shape draw:z-index="29" draw:name="報表類別" draw:style-name="gr17" draw:text-style-name="P8" svg:width="78.82mm" svg:height="7.66mm" svg:x="3.7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56" table:number-columns-repeated="973"/>
        </table:table-row>
        <table:table-row table:style-name="ro2">
          <table:table-cell table:style-name="ce10" table:number-columns-spanned="17" table:number-rows-spanned="1"/>
          <table:covered-table-cell table:number-columns-repeated="16" table:style-name="ce10"/>
          <table:table-cell table:style-name="ce10" table:number-columns-spanned="17" table:number-rows-spanned="1"/>
          <table:covered-table-cell table:number-columns-repeated="16" table:style-name="ce10"/>
          <table:table-cell table:style-name="ce10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10"/>
          <table:table-cell table:number-columns-repeated="973"/>
        </table:table-row>
        <table:table-row table:style-name="ro2">
          <table:table-cell table:style-name="ce11" table:number-columns-spanned="17" table:number-rows-spanned="1"/>
          <table:covered-table-cell table:number-columns-repeated="16" table:style-name="ce11"/>
          <table:table-cell table:style-name="ce11" table:number-columns-spanned="17" table:number-rows-spanned="1"/>
          <table:covered-table-cell table:number-columns-repeated="16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1"/>
          <table:table-cell table:number-columns-repeated="973"/>
        </table:table-row>
        <table:table-row table:style-name="ro2">
          <table:table-cell table:style-name="ce12"/>
          <table:table-cell table:style-name="ce23" table:number-columns-repeated="16"/>
          <table:table-cell table:style-name="ce12"/>
          <table:table-cell table:style-name="ce23" table:number-columns-repeated="16"/>
          <table:table-cell table:style-name="ce12"/>
          <table:table-cell table:style-name="ce23" table:number-columns-repeated="16"/>
          <table:table-cell table:number-columns-repeated="97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1:19:29</meta:creation-date>
    <meta:editing-cycles>1</meta:editing-cycles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