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7.66mm"/>
    </style:style>
    <style:style style:name="co3" style:family="table-column">
      <style:table-column-properties fo:break-before="auto" style:column-width="31.47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77.59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6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7mm" fo:min-width="262.4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6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6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1-01(101)" table:style-name="ta1" table:print-ranges="'1745-01-01(101)'.A3:'1745-01-01(101)'.AMJ2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5"/>
        <table:table-column table:style-name="co4" table:default-cell-style-name="ce35"/>
        <table:table-column table:style-name="co5" table:number-columns-repeated="5" table:default-cell-style-name="ce35"/>
        <table:table-column table:style-name="co4" table:number-columns-repeated="2" table:default-cell-style-name="ce35"/>
        <table:table-column table:style-name="co5" table:number-columns-repeated="15" table:default-cell-style-name="ce35"/>
        <table:table-column table:style-name="co6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29" office:value-type="string" calcext:value-type="string">
            <text:p>年　　　報</text:p>
          </table:table-cell>
          <table:table-cell table:style-name="ce29" office:value-type="string" calcext:value-type="string">
            <text:p>次年1月5日前編報</text:p>
          </table:table-cell>
          <table:table-cell table:style-name="ce42" office:value-type="string" calcext:value-type="string">
            <text:p>10963-00-01-2</text:p>
          </table:table-cell>
          <table:table-cell table:style-name="ce45" office:value-type="string" calcext:value-type="string">
            <text:p>花蓮縣妨害兵役案件</text:p>
          </table:table-cell>
          <table:table-cell table:style-name="ce29" office:value-type="string" calcext:value-type="string">
            <text:p>中華民國111年</text:p>
          </table:table-cell>
          <table:table-cell table:style-name="ce29" table:number-columns-repeated="5"/>
          <table:table-cell table:style-name="ce56"/>
          <table:table-cell table:style-name="ce29" table:number-columns-repeated="12"/>
          <table:table-cell table:style-name="ce56"/>
          <table:table-cell table:style-name="ce29" table:number-columns-repeated="99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2月 3日 09:13:33 印製</text:p>
          </table:table-cell>
          <table:table-cell table:style-name="ce29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9" table:number-columns-repeated="9"/>
          <table:table-cell table:style-name="ce56"/>
          <table:table-cell table:style-name="ce29" table:number-columns-repeated="12"/>
          <table:table-cell table:style-name="ce56"/>
          <table:table-cell table:style-name="ce29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4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0" table:number-columns-repeated="18"/>
          <table:table-cell table:style-name="ce30">
            <draw:custom-shape draw:z-index="3" draw:name="編製機關" draw:style-name="gr2" draw:text-style-name="P2" svg:width="20.08mm" svg:height="6.62mm" svg:x="5.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" draw:text-style-name="P2" svg:width="53.66mm" svg:height="6.62mm" svg:x="12.16mm" svg:y="0mm">
              <text:p text:style-name="P1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4"/>
          <table:table-cell table:style-name="ce16" table:number-columns-repeated="998"/>
        </table:table-row>
        <table:table-row table:style-name="ro3">
          <table:table-cell table:style-name="ce2">
            <draw:custom-shape draw:z-index="1" draw:name="報表週期" draw:style-name="gr4" draw:text-style-name="P2" svg:width="24.86mm" svg:height="6.87mm" svg:x="0mm" svg:y="0.27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0" table:number-columns-spanned="8" table:number-rows-spanned="1">
            <draw:custom-shape draw:z-index="2" draw:name="報表類別" draw:style-name="gr5" draw:text-style-name="P4" svg:width="262.44mm" svg:height="6.87mm" svg:x="3.69mm" svg:y="0.27mm">
              <text:p text:style-name="P3"><text:span text:style-name="T1">次年</text:span><text:span text:style-name="T1">1</text:span><text:span text:style-name="T1">月</text:span><text:span text:style-name="T1">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30"/>
          <table:covered-table-cell table:style-name="ce51"/>
          <table:table-cell table:style-name="ce30" table:number-columns-repeated="10"/>
          <table:table-cell table:style-name="ce30">
            <draw:custom-shape draw:z-index="4" draw:name="表號" draw:style-name="gr6" draw:text-style-name="P2" svg:width="20.08mm" svg:height="6.87mm" svg:x="5.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7" draw:text-style-name="P2" svg:width="53.66mm" svg:height="6.87mm" svg:x="12.16mm" svg:y="0.27mm">
              <text:p text:style-name="P1"><text:span text:style-name="T1">10963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4"/>
          <table:table-cell table:style-name="ce16" table:number-columns-repeated="998"/>
        </table:table-row>
        <table:table-row table:style-name="ro4">
          <table:table-cell table:style-name="ce3" table:formula="of:=[.F1]" office:value-type="string" office:string-value="花蓮縣妨害兵役案件" calcext:value-type="string" table:number-columns-spanned="26" table:number-rows-spanned="1">
            <text:p>花蓮縣妨害兵役案件</text:p>
          </table:table-cell>
          <table:covered-table-cell table:style-name="ce18"/>
          <table:covered-table-cell table:style-name="ce18">
            <draw:line draw:z-index="7" draw:name="Line 64" draw:style-name="gr8" draw:text-style-name="P5" svg:x1="2.92mm" svg:y1="0.79mm" svg:x2="265.86mm" svg:y2="0.79mm">
              <text:p/>
            </draw:line>
          </table:covered-table-cell>
          <table:covered-table-cell table:number-columns-repeated="23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26" table:number-rows-spanned="1">
            <text:p>中華民國111年</text:p>
          </table:table-cell>
          <table:covered-table-cell table:number-columns-repeated="19" table:style-name="ce4"/>
          <table:covered-table-cell table:style-name="ce4">
            <draw:custom-shape draw:z-index="8" draw:name="報表類別" draw:style-name="gr9" draw:text-style-name="P7" svg:width="73.2mm" svg:height="7.14mm" svg:x="5.03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3" table:number-rows-spanned="2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style-name="ce19"/>
          <table:covered-table-cell table:style-name="ce31"/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43" office:value-type="string" calcext:value-type="string" table:number-columns-spanned="11" table:number-rows-spanned="1">
            <text:p>常備役男或替代役男妨害徵集</text:p>
          </table:table-cell>
          <table:covered-table-cell table:number-columns-repeated="9" table:style-name="ce46"/>
          <table:covered-table-cell table:style-name="ce57"/>
          <table:table-cell table:style-name="ce43" office:value-type="string" calcext:value-type="string" table:number-columns-spanned="6" table:number-rows-spanned="1">
            <text:p>役政人員妨害兵役</text:p>
          </table:table-cell>
          <table:covered-table-cell table:number-columns-repeated="4" table:style-name="ce46"/>
          <table:covered-table-cell table:style-name="ce57"/>
          <table:table-cell table:style-name="ce60" office:value-type="string" calcext:value-type="string" table:number-columns-spanned="5" table:number-rows-spanned="1">
            <text:p>其他人員妨害兵役</text:p>
          </table:table-cell>
          <table:covered-table-cell table:number-columns-repeated="4" table:style-name="ce46"/>
          <table:table-cell table:style-name="ce65"/>
          <table:table-cell table:style-name="ce69" table:number-columns-repeated="997"/>
        </table:table-row>
        <table:table-row table:style-name="ro7">
          <table:covered-table-cell table:number-columns-repeated="2" table:style-name="ce6"/>
          <table:covered-table-cell table:style-name="ce32"/>
          <table:covered-table-cell table:style-name="ce37"/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或為不實之申報者</text:p>
            <text:p>徵兵及齡男子隱匿不報</text:p>
          </table:table-cell>
          <table:table-cell table:style-name="ce47" office:value-type="string" calcext:value-type="string">
            <text:p>兵籍調查無故不依規定辦理者</text:p>
          </table:table-cell>
          <table:table-cell table:style-name="ce47" office:value-type="string" calcext:value-type="string">
            <text:p>或以其他方法變更體位者</text:p>
            <text:p>徵兵檢查無故不到或毀傷身體</text:p>
          </table:table-cell>
          <table:table-cell table:style-name="ce48" office:value-type="string" calcext:value-type="string">
            <text:p>致未能接受徵兵處理者</text:p>
            <text:p>居住處所遷移無故不申報，</text:p>
          </table:table-cell>
          <table:table-cell table:style-name="ce48" office:value-type="string" calcext:value-type="string">
            <text:p>，致未能接受徵兵處理者</text:p>
            <text:p>屆期未歸，經催告仍未返國</text:p>
            <text:p>未經核准出境或核准出境後</text:p>
          </table:table-cell>
          <table:table-cell table:style-name="ce47" office:value-type="string" calcext:value-type="string">
            <text:p>，致未能接受現役徵集者</text:p>
            <text:p>屆期未歸，經催告仍未返國</text:p>
            <text:p>未經核准出境或核准出境後</text:p>
          </table:table-cell>
          <table:table-cell table:style-name="ce48" office:value-type="string" calcext:value-type="string">
            <text:p>滅無故逾四十五日未自動申報者</text:p>
            <text:p>捏造免役或緩徵原因或緩徵原因消</text:p>
          </table:table-cell>
          <table:table-cell table:style-name="ce47" office:value-type="string" calcext:value-type="string">
            <text:p>無故拒收徵集令者</text:p>
          </table:table-cell>
          <table:table-cell table:style-name="ce47" office:value-type="string" calcext:value-type="string">
            <text:p>應受徵集無故逾入營期限五日者</text:p>
          </table:table-cell>
          <table:table-cell table:style-name="ce48" office:value-type="string" calcext:value-type="string">
            <text:p>其他</text:p>
          </table:table-cell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及召集者</text:p>
            <text:p>未依法令規定辦理徵兵處理</text:p>
          </table:table-cell>
          <table:table-cell table:style-name="ce47" office:value-type="string" calcext:value-type="string">
            <text:p>故為遺漏或不實之記載者</text:p>
          </table:table-cell>
          <table:table-cell table:style-name="ce47" office:value-type="string" calcext:value-type="string">
            <text:p>詐欺財物者</text:p>
          </table:table-cell>
          <table:table-cell table:style-name="ce47" office:value-type="string" calcext:value-type="string">
            <text:p>要求期約或受賄者</text:p>
          </table:table-cell>
          <table:table-cell table:style-name="ce48" office:value-type="string" calcext:value-type="string">
            <text:p>其他</text:p>
          </table:table-cell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或通報者</text:p>
            <text:p>負有傳達通報義務未依規定傳達</text:p>
          </table:table-cell>
          <table:table-cell table:style-name="ce47" office:value-type="string" calcext:value-type="string">
            <text:p>公然聚眾反抗兵役推行者</text:p>
          </table:table-cell>
          <table:table-cell table:style-name="ce48" office:value-type="string" calcext:value-type="string">
            <text:p>意圖妨害兵役結夥持械阻撓兵役者</text:p>
          </table:table-cell>
          <table:table-cell table:style-name="ce63" office:value-type="string" calcext:value-type="string">
            <text:p>其他</text:p>
          </table:table-cell>
          <table:table-cell table:style-name="ce65"/>
          <table:table-cell table:style-name="ce69" table:number-columns-repeated="997"/>
        </table:table-row>
        <table:table-row table:style-name="ro8">
          <table:table-cell table:style-name="ce7" office:value-type="string" calcext:value-type="string" table:number-columns-spanned="3" table:number-rows-spanned="1">
            <text:p>本年移送人數</text:p>
          </table:table-cell>
          <table:covered-table-cell table:style-name="ce20"/>
          <table:covered-table-cell table:style-name="ce7"/>
          <table:table-cell table:number-columns-repeated="2" table:style-name="ce38" office:value-type="float" office:value="5" calcext:value-type="float">
            <text:p><text:s/>5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本年起訴人數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1" calcext:value-type="float">
            <text:p><text:s/>1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本年不起訴處分人數</text:p>
          </table:table-cell>
          <table:covered-table-cell table:style-name="ce21"/>
          <table:covered-table-cell table:style-name="ce8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年<text:span text:style-name="T2">底偵查中人數</text:span>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4" calcext:value-type="float">
            <text:p><text:s/>4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13">
            <text:p>︵含歷年起訴者︶</text:p>
            <text:p>本年審判結果確定人數</text:p>
          </table:table-cell>
          <table:table-cell table:style-name="ce22" office:value-type="string" calcext:value-type="string" table:number-columns-spanned="2" table:number-rows-spanned="1">
            <text:p>計</text:p>
          </table:table-cell>
          <table:covered-table-cell table:style-name="ce33"/>
          <table:table-cell table:number-columns-repeated="2" table:style-name="ce38" office:value-type="float" office:value="1" calcext:value-type="float">
            <text:p><text:s/>1</text:p>
          </table:table-cell>
          <table:table-cell table:number-columns-repeated="2" table:style-name="ce39" office:value-type="float" office:value="0" calcext:value-type="float">
            <text:p><text:s text:c="4"/>－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無　　罪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免　　訴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不受理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免　　刑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拘　　役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罰　　金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6">
            <text:p>有期徒刑</text:p>
          </table:table-cell>
          <table:table-cell table:style-name="ce34" office:value-type="string" calcext:value-type="string">
            <text:p>六個月<text:span text:style-name="T3">(</text:span><text:span text:style-name="T4">含</text:span><text:span text:style-name="T5">)</text:span><text:span text:style-name="T4">以下</text:span></text:p>
          </table:table-cell>
          <table:table-cell table:number-columns-repeated="2" table:style-name="ce40" office:value-type="float" office:value="1" calcext:value-type="float">
            <text:p><text:s/>1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0" office:value-type="float" office:value="1" calcext:value-type="float">
            <text:p><text:s/>1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一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二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三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七年（含）以下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1"/>
          <table:covered-table-cell table:style-name="ce25"/>
          <table:table-cell table:style-name="ce34" office:value-type="string" calcext:value-type="string">
            <text:p>逾七年者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3" table:number-rows-spanned="1">
            <text:p>年底尚未宣判人數</text:p>
            <text:p>（含歷年起訴者）</text:p>
          </table:table-cell>
          <table:covered-table-cell table:style-name="ce26"/>
          <table:covered-table-cell table:style-name="ce12"/>
          <table:table-cell table:number-columns-repeated="2" table:style-name="ce40" office:value-type="float" office:value="4" calcext:value-type="float">
            <text:p><text:s/>4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7" svg:width="75.58mm" svg:height="7.66mm" svg:x="1.59mm" svg:y="12.46mm">
              <text:p text:style-name="P6"><text:span text:style-name="T1">中華民國</text:span><text:span text:style-name="T1">112</text:span><text:span text:style-name="T1">年 </text:span><text:span text:style-name="T1">2</text:span><text:span text:style-name="T1">月 </text:span><text:span text:style-name="T1">3</text:span><text:span text:style-name="T1">日 </text:span><text:span text:style-name="T1">09:13:3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67" table:number-columns-repeated="998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根據本府及鄉(鎮、市、區)公所所報資料彙編。" calcext:value-type="string" table:number-columns-spanned="26" table:number-rows-spanned="1">
            <text:p>資料來源：根據本府及鄉(鎮、市、區)公所所報資料彙編。</text:p>
          </table:table-cell>
          <table:covered-table-cell table:number-columns-repeated="25" table:style-name="ce27"/>
          <table:table-cell table:number-columns-repeated="998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6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5" table:style-name="ce28"/>
          <table:table-cell table:style-name="ce68" table:number-columns-repeated="998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1-01(101)'.$A$1" table:cell-range-address="$'1745-01-01(101)'.$A$3:.$AMJ$29" table:range-usable-as="print-range"/>
          <table:named-range table:name="pp" table:base-cell-address="$'1745-01-01(101)'.$A$1" table:cell-range-address="$'1745-01-01(101)'.$A$3:.$M$29"/>
        </table:named-expressions>
      </table:table>
      <table:named-expressions>
        <table:named-range table:name="pp" table:base-cell-address="$'1745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1-01_28_101_29_" style:display-name="PageStyle_1745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3-02-03T09:15:33</dc:date>
    <meta:print-date>2010-12-15T11:04:46</meta:print-date>
    <meta:document-statistic meta:table-count="1" meta:cell-count="476" meta:object-count="10"/>
    <meta:generator>LibreOffice/6.1.3.2$Windows_X86_64 LibreOffice_project/86daf60bf00efa86ad547e59e09d6bb77c699acb</meta:generator>
  </office:meta>
</office:document-meta>
</file>