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4000000384467402847AD5A741.png" manifest:media-type="image/png"/>
  <manifest:file-entry manifest:full-path="Pictures/100000000000064000000384B3674BD4A28F55D6.png" manifest:media-type="image/png"/>
  <manifest:file-entry manifest:full-path="Pictures/100000000000064000000384F6C7DE002BB5AA9E.png" manifest:media-type="image/png"/>
  <manifest:file-entry manifest:full-path="Pictures/100000000000064000000384B13950C944EF90C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cm" fo:margin-right="0.026cm" fo:margin-top="0cm" fo:margin-bottom="0.026cm" style:vertical-pos="top" style:vertical-rel="baseline" fo:background-color="transparent" draw:fill="none" draw:fill-color="#ffffff" fo:padding="0cm" fo:border="none" style:mirror="none" fo:clip="rect(5.436cm, 0.452cm, 1.148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26cm" style:vertical-pos="top" style:vertical-rel="baseline" fo:background-color="transparent" draw:fill="none" draw:fill-color="#ffffff" fo:padding="0cm" fo:border="none" style:mirror="none" fo:clip="rect(5.325cm, 11.245cm, 1.095cm, -0.383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5.359cm, 4.126cm, 0.919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5.256cm, 6.285cm, 0.977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南州鄉轄管公墓地籍圖</text:span></text:p>
      <text:p text:style-name="Standard"/>
      <text:p text:style-name="Standard"><text:span text:style-name="T2">南州鄉第一、二公墓</text:span></text:p>
      <text:p text:style-name="Standard"><draw:frame draw:style-name="fr1" draw:name="圖片 4" text:anchor-type="as-char" svg:width="14.473cm" svg:height="5.953cm" draw:z-index="0"><draw:image xlink:href="Pictures/100000000000064000000384B3674BD4A28F55D6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><text:span text:style-name="T2">南州鄉第三公墓(阿四寮</text:span><text:span text:style-name="T3">)</text:span></text:p>
      <text:p text:style-name="Standard"><draw:frame draw:style-name="fr2" draw:name="圖片 1" text:anchor-type="as-char" svg:width="14.843cm" svg:height="8.017cm" draw:z-index="1"><draw:image xlink:href="Pictures/100000000000064000000384F6C7DE002BB5AA9E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">南州鄉第四公墓</text:span></text:p>
      <text:p text:style-name="Standard"><text:soft-page-break/><draw:frame draw:style-name="fr3" draw:name="圖片 6" text:anchor-type="as-char" svg:width="14.79cm" svg:height="6.787cm" draw:z-index="2"><draw:image xlink:href="Pictures/100000000000064000000384B13950C944EF90C8.png" xlink:type="simple" xlink:show="embed" xlink:actuate="onLoad" loext:mime-type="image/png"/></draw:frame></text:p>
      <text:p text:style-name="Standard"/>
      <text:p text:style-name="Standard"><text:span text:style-name="T2">南州</text:span><text:bookmark text:name="_GoBack"/><text:span text:style-name="T2">鄉第四公墓(社邊)</text:span></text:p>
      <text:p text:style-name="Standard"><draw:frame draw:style-name="fr4" draw:name="圖片 9" text:anchor-type="as-char" svg:width="14.79cm" svg:height="7.271cm" draw:z-index="3"><draw:image xlink:href="Pictures/100000000000064000000384467402847AD5A741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name</meta:initial-creator>
    <dc:creator>username</dc:creator>
    <meta:editing-cycles>3</meta:editing-cycles>
    <meta:creation-date>2023-01-19T07:49:00</meta:creation-date>
    <dc:date>2023-01-30T00:51:00</dc:date>
    <meta:editing-duration>PT30M</meta:editing-duration>
    <meta:generator>LibreOffice/6.1.3.2$Windows_X86_64 LibreOffice_project/86daf60bf00efa86ad547e59e09d6bb77c699acb</meta:generator>
    <meta:document-statistic meta:table-count="0" meta:image-count="4" meta:object-count="0" meta:page-count="2" meta:paragraph-count="9" meta:word-count="49" meta:character-count="49" meta:non-whitespace-character-count="49"/>
    <meta:user-defined meta:name="AppVersion">14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